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0138in"/>
      <style:text-properties style:font-name="標楷體" style:font-name-asian="標楷體"/>
    </style:style>
    <style:style style:name="P3" style:parent-style-name="內文" style:family="paragraph">
      <style:paragraph-properties style:line-height-at-least="0.0138in"/>
      <style:text-properties style:font-name="標楷體" style:font-name-asian="標楷體"/>
    </style:style>
    <style:style style:name="P4" style:parent-style-name="內文" style:family="paragraph">
      <style:paragraph-properties style:line-height-at-least="0.0138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line-height-at-least="0.0138in"/>
      <style:text-properties style:font-name="標楷體" style:font-name-asian="標楷體"/>
    </style:style>
    <style:style style:name="P7" style:parent-style-name="內文" style:family="paragraph">
      <style:paragraph-properties style:line-height-at-least="0.0138in"/>
      <style:text-properties style:font-name="標楷體" style:font-name-asian="標楷體"/>
    </style:style>
    <style:style style:name="P8" style:parent-style-name="內文" style:family="paragraph">
      <style:paragraph-properties style:line-height-at-least="0.0138in"/>
      <style:text-properties style:font-name="標楷體" style:font-name-asian="標楷體"/>
    </style:style>
    <style:style style:name="P9" style:parent-style-name="內文" style:family="paragraph">
      <style:paragraph-properties style:line-height-at-least="0.0138in"/>
      <style:text-properties style:font-name="標楷體" style:font-name-asian="標楷體"/>
    </style:style>
    <style:style style:name="P10" style:parent-style-name="內文" style:family="paragraph">
      <style:paragraph-properties style:line-height-at-least="0.0138in"/>
      <style:text-properties style:font-name="標楷體" style:font-name-asian="標楷體"/>
    </style:style>
    <style:style style:name="P11" style:parent-style-name="內文" style:family="paragraph">
      <style:paragraph-properties style:line-height-at-least="0.0138in"/>
      <style:text-properties style:font-name="標楷體" style:font-name-asian="標楷體"/>
    </style:style>
    <style:style style:name="P12" style:parent-style-name="內文" style:family="paragraph">
      <style:paragraph-properties style:line-height-at-least="0.0138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.0138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 style:line-height-at-least="0.02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.02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line-height-at-least="0.0277in" fo:margin-left="0.6666in" fo:text-indent="-0.6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0277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line-height-at-least="0.0277in" fo:margin-left="0.6673in" fo:text-indent="-0.66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line-height-at-least="0.0277in" fo:margin-left="0.584in" fo:text-indent="-0.5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.0277in" fo:margin-left="0.584in" fo:text-indent="-0.5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line-height-at-least="0.0277in" fo:margin-left="0.6666in" fo:text-indent="-0.6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.0277in" fo:margin-left="0.6666in" fo:text-indent="-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.0277in" fo:text-indent="0.5in"/>
      <style:text-properties style:font-name="標楷體" style:font-name-asian="標楷體"/>
    </style:style>
    <style:style style:name="P57" style:parent-style-name="內文" style:family="paragraph">
      <style:paragraph-properties style:line-height-at-least="0.0277in"/>
      <style:text-properties style:font-name="標楷體" style:font-name-asian="標楷體"/>
    </style:style>
    <style:style style:name="P58" style:parent-style-name="內文" style:family="paragraph">
      <style:paragraph-properties style:line-height-at-least="0.0277in"/>
      <style:text-properties style:font-name="標楷體" style:font-name-asian="標楷體"/>
    </style:style>
    <style:style style:name="P59" style:parent-style-name="內文" style:family="paragraph">
      <style:paragraph-properties style:line-height-at-least="0.0277in"/>
      <style:text-properties style:font-name="標楷體" style:font-name-asian="標楷體"/>
    </style:style>
    <style:style style:name="P60" style:parent-style-name="內文" style:family="paragraph">
      <style:paragraph-properties style:line-height-at-least="0.0277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置物櫃【新租】租用期間__1140801~1150731__申請書</text:p>
      <text:p text:style-name="P2">置物櫃編號：綜合院館<text:s text:c="2"/>____________<text:s/>號</text:p>
      <text:p text:style-name="P3">是否已至iNCCU登錄帳戶資訊<text:s/>□是<text:s/>□否</text:p>
      <text:p text:style-name="P4">系（所）級：</text:p>
      <text:p text:style-name="P5">學<text:s text:c="5"/>號：</text:p>
      <text:p text:style-name="P6">申請人姓名：</text:p>
      <text:p text:style-name="P7">學<text:s/>校<text:s/>信箱：</text:p>
      <text:p text:style-name="P8">聯<text:s/>絡<text:s/>電話：</text:p>
      <text:p text:style-name="P9">緊急聯絡電話及姓名：</text:p>
      <text:p text:style-name="P10"/>
      <text:p text:style-name="P11">申請日期：<text:s text:c="5"/>年<text:s text:c="6"/>月<text:s text:c="7"/>日</text:p>
      <text:p text:style-name="P12"><text:span text:style-name="T13"><text:s text:c="25"/></text:span><text:span text:style-name="T14">本人同意以下所訂規則，簽名</text:span><text:span text:style-name="T15">_</text:span><text:span text:style-name="T16">_________________</text:span></text:p>
      <text:p text:style-name="P17">詳閱借用辦法如下：</text:p>
      <text:p text:style-name="P18">國立政治大學置物櫃租用管理辦法<text:s text:c="11"/></text:p>
      <text:p text:style-name="P19"><text:span text:style-name="T20"><text:s text:c="39"/></text:span><text:span text:style-name="T21"><text:s text:c="12"/></text:span><text:span text:style-name="T22">中華民國九十四年八月一日修定</text:span></text:p>
      <text:p text:style-name="P23">第一條<text:s/>國立政治大學（以下簡稱本校）為有效管理維護置物櫃，特訂定本辦法。</text:p>
      <text:list text:style-name="LFO1" text:continue-numbering="true">
        <text:list-item>
          <text:p text:style-name="P24"><text:span text:style-name="T25">本校學生，得依本辦法辦理置物櫃借用手續，</text:span><text:span text:style-name="T26">每人以租用一個為限，</text:span><text:span text:style-name="T27"><text:s text:c="2"/></text:span><text:span text:style-name="T28">租用期間自每年八月一日起至次年七月三十一日止</text:span><text:span text:style-name="T29">，</text:span><text:span text:style-name="T30">為期一年。</text:span></text:p>
        </text:list-item>
      </text:list>
      <text:p text:style-name="P31"><text:span text:style-name="T32">第三條</text:span><text:span text:style-name="T33"><text:s/></text:span><text:span text:style-name="T34">租用置物櫃者，每年應一次繳納租金新台幣伍佰元，押金新台幣伍佰元，租用期滿，至總務處事務組繳回鑰匙後，始視同完成退租手續，本校無息退還押金；</text:span><text:span text:style-name="T35">租用期間不得申請換櫃</text:span><text:span text:style-name="T36">；逾期未辦理退租或續租手續者，沒收押金。</text:span><text:span text:style-name="T37">通知租用生效日期、到期期限</text:span><text:span text:style-name="T38">一律使用校內電子系統，以寄發電子郵件方式通知</text:span><text:span text:style-name="T39">。</text:span></text:p>
      <text:p text:style-name="P40"><text:span text:style-name="T41">第四條</text:span><text:span text:style-name="T42"><text:s/></text:span><text:span text:style-name="T43">續租者，應按照到期日前十日辦理續租手續</text:span><text:span text:style-name="T44">，繳納租金新台幣伍佰元，租用期間為期一年。〈學年制〉</text:span></text:p>
      <text:p text:style-name="P45"><text:span text:style-name="T46">第五條</text:span><text:span text:style-name="T47"><text:s/></text:span><text:span text:style-name="T48">置物櫃內物品請自行妥為保管，如有遺失，本校概不負責。</text:span><text:span text:style-name="T49">租用期滿而未續租及退租者，留存於置物櫃內之物品，本校</text:span><text:span text:style-name="T50">一律視為廢棄物處理，承租人不</text:span><text:span text:style-name="T51">得異議</text:span><text:span text:style-name="T52">。</text:span><text:span text:style-name="T53"><text:s/></text:span></text:p>
      <text:p text:style-name="P54">第六條<text:s/>租用期間有下列情形之ㄧ，本校得強制檢查置物櫃或終止租約，承租人</text:p>
      <text:p text:style-name="P55">不得異議。</text:p>
      <text:p text:style-name="P56"><text:s/>一、於置物櫃內放置危險物品、違禁品、贓物或依法律管制之物品者。<text:s text:c="3"/></text:p>
      <text:p text:style-name="P57"><text:s text:c="7"/>二、利用置物櫃從事違法交易或犯罪行為者。</text:p>
      <text:p text:style-name="P58"><text:s text:c="7"/>三、擅自轉借或租他人者。</text:p>
      <text:p text:style-name="P59"><text:s text:c="7"/>四、存放物品不當致影響公共衛生者。</text:p>
      <text:p text:style-name="P60">第七條<text:s/>本辦法經校長核定後實施，修正時亦同。</text:p>
      <text:p text:style-name="P61"><text:bookmark-start text:name="_Hlk185930988"/><text:bookmark-end text:name="_Hlk1859309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置物櫃租用申請書</dc:title>
    <dc:subject/>
    <meta:initial-creator>nccu</meta:initial-creator>
    <dc:creator>廖仁傑</dc:creator>
    <meta:creation-date>2024-12-26T06:57:00Z</meta:creation-date>
    <dc:date>2025-05-12T01:49:00Z</dc:date>
    <meta:print-date>2024-12-26T06:17:00Z</meta:print-date>
    <meta:template xlink:href="Normal.dotm" xlink:type="simple"/>
    <meta:editing-cycles>4</meta:editing-cycles>
    <meta:editing-duration>PT2520S</meta:editing-duration>
    <meta:document-statistic meta:page-count="1" meta:paragraph-count="1" meta:word-count="128" meta:character-count="859" meta:row-count="6" meta:non-whitespace-character-count="732"/>
  </office:meta>
</office:document-meta>
</file>