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0138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0138in"/>
      <style:text-properties style:font-name="標楷體" style:font-name-asian="標楷體"/>
    </style:style>
    <style:style style:name="P15" style:parent-style-name="內文" style:family="paragraph">
      <style:paragraph-properties style:line-height-at-least="0.0138in"/>
      <style:text-properties style:font-name="標楷體" style:font-name-asian="標楷體"/>
    </style:style>
    <style:style style:name="P16" style:parent-style-name="內文" style:family="paragraph">
      <style:paragraph-properties style:line-height-at-least="0.0138in"/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line-height-at-least="0.0138in"/>
      <style:text-properties style:font-name="標楷體" style:font-name-asian="標楷體"/>
    </style:style>
    <style:style style:name="P19" style:parent-style-name="內文" style:family="paragraph">
      <style:paragraph-properties style:line-height-at-least="0.0138in"/>
      <style:text-properties style:font-name="標楷體" style:font-name-asian="標楷體"/>
    </style:style>
    <style:style style:name="P20" style:parent-style-name="內文" style:family="paragraph">
      <style:paragraph-properties style:line-height-at-least="0.0138in"/>
      <style:text-properties style:font-name="標楷體" style:font-name-asian="標楷體"/>
    </style:style>
    <style:style style:name="P21" style:parent-style-name="內文" style:family="paragraph">
      <style:paragraph-properties style:line-height-at-least="0.0138in"/>
      <style:text-properties style:font-name="標楷體" style:font-name-asian="標楷體"/>
    </style:style>
    <style:style style:name="P22" style:parent-style-name="內文" style:family="paragraph">
      <style:paragraph-properties style:line-height-at-least="0.0138in"/>
      <style:text-properties style:font-name="標楷體" style:font-name-asian="標楷體"/>
    </style:style>
    <style:style style:name="P23" style:parent-style-name="內文" style:family="paragraph">
      <style:paragraph-properties style:line-height-at-least="0.0138in"/>
      <style:text-properties style:font-name="標楷體" style:font-name-asian="標楷體"/>
    </style:style>
    <style:style style:name="P24" style:parent-style-name="內文" style:family="paragraph">
      <style:paragraph-properties style:line-height-at-least="0.0138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line-height-at-least="0.0138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style:line-height-at-least="0.02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style:line-height-at-least="0.02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style:line-height-at-least="0.0277in" fo:margin-left="0.6666in" fo:text-indent="-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.027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.0277in" fo:margin-left="0.6673in" fo:text-indent="-0.667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line-height-at-least="0.0277in" fo:margin-left="0.584in" fo:text-indent="-0.5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line-height-at-least="0.0277in" fo:margin-left="0.584in" fo:text-indent="-0.5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line-height-at-least="0.0277in" fo:margin-left="0.6666in" fo:text-indent="-0.6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.0277in" fo:margin-left="0.6666in" fo:text-indent="-0.0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.0277in" fo:text-indent="0.5in"/>
      <style:text-properties style:font-name="標楷體" style:font-name-asian="標楷體"/>
    </style:style>
    <style:style style:name="P69" style:parent-style-name="內文" style:family="paragraph">
      <style:paragraph-properties style:line-height-at-least="0.0277in"/>
      <style:text-properties style:font-name="標楷體" style:font-name-asian="標楷體"/>
    </style:style>
    <style:style style:name="P70" style:parent-style-name="內文" style:family="paragraph">
      <style:paragraph-properties style:line-height-at-least="0.0277in"/>
      <style:text-properties style:font-name="標楷體" style:font-name-asian="標楷體"/>
    </style:style>
    <style:style style:name="P71" style:parent-style-name="內文" style:family="paragraph">
      <style:paragraph-properties style:line-height-at-least="0.0277in"/>
      <style:text-properties style:font-name="標楷體" style:font-name-asian="標楷體"/>
    </style:style>
    <style:style style:name="P72" style:parent-style-name="內文" style:family="paragraph">
      <style:paragraph-properties style:line-height-at-least="0.0277in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置物櫃【續租】租用期間__1140801~1150731__申請書</text:p>
      <text:p text:style-name="P2"><text:span text:style-name="T3"><text:s/></text:span><text:span text:style-name="T4">【</text:span><text:span text:style-name="T5">□</text:span><text:span text:style-name="T6">轉櫃</text:span><text:span text:style-name="T7"><text:s/></text:span><text:span text:style-name="T8">原</text:span><text:span text:style-name="T9">_________</text:span><text:span text:style-name="T10">號】</text:span><text:span text:style-name="T11"><text:s/></text:span><text:span text:style-name="T12"><text:s text:c="10"/></text:span><text:span text:style-name="T13"><text:s text:c="6"/></text:span></text:p>
      <text:p text:style-name="P14">置物櫃編號：□綜合院館<text:s text:c="2"/>____________<text:s/>號</text:p>
      <text:p text:style-name="P15">是否已至iNCCU登錄帳戶資訊<text:s/>□是<text:s/>□否</text:p>
      <text:p text:style-name="P16">系（所）級：</text:p>
      <text:p text:style-name="P17">學<text:s text:c="5"/>號：</text:p>
      <text:p text:style-name="P18">申請人姓名：</text:p>
      <text:p text:style-name="P19">學<text:s/>校<text:s/>信箱：</text:p>
      <text:p text:style-name="P20">聯<text:s/>絡<text:s/>電話：</text:p>
      <text:p text:style-name="P21">緊急聯絡電話及姓名：</text:p>
      <text:p text:style-name="P22"/>
      <text:p text:style-name="P23">申請日期：<text:s text:c="5"/>年<text:s text:c="6"/>月<text:s text:c="7"/>日</text:p>
      <text:p text:style-name="P24"><text:span text:style-name="T25"><text:s text:c="25"/></text:span><text:span text:style-name="T26">本人同意以下所訂規則，簽名</text:span><text:span text:style-name="T27">_</text:span><text:span text:style-name="T28">_________________</text:span></text:p>
      <text:p text:style-name="P29">詳閱借用辦法如下：</text:p>
      <text:p text:style-name="P30">國立政治大學置物櫃租用管理辦法<text:s text:c="11"/></text:p>
      <text:p text:style-name="P31"><text:span text:style-name="T32"><text:s text:c="39"/></text:span><text:span text:style-name="T33"><text:s text:c="12"/></text:span><text:span text:style-name="T34">中華民國九十四年八月一日修定</text:span></text:p>
      <text:p text:style-name="P35">第一條<text:s/>國立政治大學（以下簡稱本校）為有效管理維護置物櫃，特訂定本辦法。</text:p>
      <text:list text:style-name="LFO1" text:continue-numbering="true">
        <text:list-item>
          <text:p text:style-name="P36"><text:span text:style-name="T37">本校學生，得依本辦法辦理置物櫃借用手續，</text:span><text:span text:style-name="T38">每人以租用一個為限，</text:span><text:span text:style-name="T39"><text:s text:c="2"/></text:span><text:span text:style-name="T40">租用期間自每年八月一日起至次年七月三十一日止</text:span><text:span text:style-name="T41">，</text:span><text:span text:style-name="T42">為期一年。</text:span></text:p>
        </text:list-item>
      </text:list>
      <text:p text:style-name="P43"><text:span text:style-name="T44">第三條</text:span><text:span text:style-name="T45"><text:s/></text:span><text:span text:style-name="T46">租用置物櫃者，每年應一次繳納租金新台幣伍佰元，押金新台幣伍佰元，租用期滿，至總務處事務組繳回鑰匙後，始視同完成退租手續，本校無息退還押金；</text:span><text:span text:style-name="T47">租用期間不得申請換櫃</text:span><text:span text:style-name="T48">；逾期未辦理退租或續租手續者，沒收押金。</text:span><text:span text:style-name="T49">通知租用生效日期、到期期限</text:span><text:span text:style-name="T50">一律使用校內電子系統，以寄發電子郵件方式通知</text:span><text:span text:style-name="T51">。</text:span></text:p>
      <text:p text:style-name="P52"><text:span text:style-name="T53">第四條</text:span><text:span text:style-name="T54"><text:s/></text:span><text:span text:style-name="T55">續租者，應按照到期日前十日辦理續租手續</text:span><text:span text:style-name="T56">，繳納租金新台幣伍佰元，租用期間為期一年。〈學年制〉</text:span></text:p>
      <text:p text:style-name="P57"><text:span text:style-name="T58">第五條</text:span><text:span text:style-name="T59"><text:s/></text:span><text:span text:style-name="T60">置物櫃內物品請自行妥為保管，如有遺失，本校概不負責。</text:span><text:span text:style-name="T61">租用期滿而未續</text:span><text:span text:style-name="T62">租及退租者，留存於置物櫃內之物品，本校</text:span><text:span text:style-name="T63">一律視為廢棄物處理，承租人不得異議</text:span><text:span text:style-name="T64">。</text:span><text:span text:style-name="T65"><text:s/></text:span></text:p>
      <text:p text:style-name="P66">第六條<text:s/>租用期間有下列情形之ㄧ，本校得強制檢查置物櫃或終止租約，承租人</text:p>
      <text:p text:style-name="P67">不得異議。</text:p>
      <text:p text:style-name="P68"><text:s/>一、於置物櫃內放置危險物品、違禁品、贓物或依法律管制之物品者。<text:s text:c="3"/></text:p>
      <text:p text:style-name="P69"><text:s text:c="7"/>二、利用置物櫃從事違法交易或犯罪行為者。</text:p>
      <text:p text:style-name="P70"><text:s text:c="7"/>三、擅自轉借或租他人者。</text:p>
      <text:p text:style-name="P71"><text:s text:c="7"/>四、存放物品不當致影響公共衛生者。</text:p>
      <text:p text:style-name="P72">第七條<text:s/>本辦法經校長核定後實施，修正時亦同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置物櫃租用申請書</dc:title>
    <dc:subject/>
    <meta:initial-creator>nccu</meta:initial-creator>
    <dc:creator>廖仁傑</dc:creator>
    <meta:creation-date>2024-12-26T07:58:00Z</meta:creation-date>
    <dc:date>2025-05-12T01:52:00Z</dc:date>
    <meta:print-date>2024-12-26T07:5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