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8.276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8.78416666666667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138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務需求說明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勞務承攬需求說明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勞務目的：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申請單位： <text:s text:c="45"/>單位聯絡窗口： <text:s text:c="36"/>聯絡分機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10">
            <text:p>外包人力上班時間：本校上班日 (含補班) <text:s text:c="27"/>；寒暑假上班日(含補班)時間： <text:s text:c="35"/>，以上均包含用餐時間1小時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<text:s text:c="8"/>　　　　　　　本校如有實施寒暑休之共同排休日，外包人力是否執勤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項目</text:p>
          </table:table-cell>
          <table:table-cell office:value-type="string" table:style-name="ce3">
            <text:p>施作頻率</text:p>
            <text:p>(日/週/月/季/年)</text:p>
          </table:table-cell>
          <table:table-cell office:value-type="string" table:style-name="ce2">
            <text:p>勞務提供項目</text:p>
          </table:table-cell>
          <table:table-cell office:value-type="string" table:style-name="ce2">
            <text:p>勞務提供區域</text:p>
          </table:table-cell>
          <table:table-cell office:value-type="string" table:style-name="ce2">
            <text:p>施作時間</text:p>
          </table:table-cell>
          <table:table-cell office:value-type="string" table:style-name="ce2">
            <text:p>施作原則或方式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5">
          <table:table-cell office:value-type="float" office:value="9" table:style-name="ce4">
            <text:p>9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6" table:visibility="collapse">
          <table:table-cell office:value-type="float" office:value="10" table:style-name="ce4">
            <text:p>10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1" table:style-name="ce4">
            <text:p>11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2" table:style-name="ce4">
            <text:p>12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3" table:style-name="ce4">
            <text:p>13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4" table:style-name="ce4">
            <text:p>14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5" table:style-name="ce4">
            <text:p>15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6" table:style-name="ce4">
            <text:p>16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7" table:style-name="ce4">
            <text:p>17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8" table:style-name="ce4">
            <text:p>18</text:p>
          </table:table-cell>
          <table:table-cell table:number-columns-repeated="5" table:style-name="ce5"/>
          <table:table-cell table:number-columns-repeated="16378"/>
        </table:table-row>
        <table:table-row table:style-name="ro7" table:visibility="collapse">
          <table:table-cell office:value-type="float" office:value="19" table:style-name="ce4">
            <text:p>19</text:p>
          </table:table-cell>
          <table:table-cell table:number-columns-repeated="5" table:style-name="ce5"/>
          <table:table-cell table:number-columns-repeated="16378"/>
        </table:table-row>
        <table:table-row table:style-name="ro8">
          <table:table-cell table:number-columns-repeated="6" table:style-name="ce7"/>
          <table:table-cell table:number-columns-repeated="16378" table:style-name="ce8"/>
        </table:table-row>
        <table:table-row table:style-name="ro9">
          <table:table-cell office:value-type="string" table:style-name="ce8">
            <text:p>填表說明: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1.勞務提供區域有教室者，請提供區域之各樓層教室間數與教室編號；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2.勞務提供區域有教授休息室者，請提供區域之各樓層教授休息室間數與休息室編號；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3.勞務提供區域為辦公室者，請提供區域之各樓層辦公室間數與辦公室編號；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4.勞務提供區域非上述第1-3項者，請提供區域之各樓層地點與空間編號；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5.若工作項目頻率是每個工作日，月次數以22天計算，每月最多工作天為22天；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6.欄位"每月施作工時"與"每年施作工時"請勿填寫，為公式自動計算；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勞務需求說明表.$A$1:勞務需求說明表.$F$26" table:base-cell-address="勞務需求說明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748031496062992in" fo:margin-left="0.62992125984252in" fo:margin-right="0.62992125984252in" fo:margin-bottom="0in"/>
      </style:header-style>
      <style:footer-style>
        <style:header-footer-properties fo:min-height="0.551181102362205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06-09T02:16:18Z</meta:creation-date>
    <dc:date>2025-03-06T08:48:08Z</dc:date>
    <meta:print-date>2020-06-12T04:00:15Z</meta:print-date>
  </office:meta>
</office:document-meta>
</file>