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justify" fo:line-height="0.30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color="#0000FF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812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1.3381in" style:use-optimal-column-width="false"/>
    </style:style>
    <style:style style:name="Table9" style:family="table">
      <style:table-properties style:width="7.4027in" fo:margin-left="0in" table:align="center"/>
    </style:style>
    <style:style style:name="TableRow16" style:family="table-row">
      <style:table-row-properties style:min-row-height="0.2541in" style:use-optimal-row-height="false"/>
    </style:style>
    <style:style style:name="TableCell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line-height-at-least="0.1666in"/>
      <style:text-properties style:font-name-asian="標楷體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 fo:margin-left="0.1055in">
        <style:tab-stops/>
      </style:paragraph-properties>
      <style:text-properties style:font-name-asian="標楷體"/>
    </style:style>
    <style:style style:name="TableCell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2" style:family="table-row">
      <style:table-row-properties style:min-row-height="0.2916in" style:use-optimal-row-height="false"/>
    </style:style>
    <style:style style:name="TableCell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punctuation-wrap="simple" style:text-autospace="none" fo:text-align="center" fo:line-height="0.1736in" fo:margin-left="0.0277in">
        <style:tab-stops/>
      </style:paragraph-properties>
      <style:text-properties style:font-name="標楷體" style:font-name-asian="標楷體" fo:color="#0D0D0D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2916in" style:use-optimal-row-height="false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2916in" style:use-optimal-row-height="false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2916in" style:use-optimal-row-height="false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2916in" style:use-optimal-row-height="false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2916in" style:use-optimal-row-height="false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2916in" style:use-optimal-row-height="false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2916in" style:use-optimal-row-height="false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2" style:family="table-row">
      <style:table-row-properties style:min-row-height="0.2916in" style:use-optimal-row-height="false"/>
    </style:style>
    <style:style style:name="TableCell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2916in" style:use-optimal-row-height="false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2916in" style:use-optimal-row-height="false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min-row-height="0.2916in" style:use-optimal-row-height="false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min-row-height="0.2916in" style:use-optimal-row-height="false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334in" style:use-optimal-row-height="false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8" style:family="table-row">
      <style:table-row-properties style:min-row-height="0.334in" style:use-optimal-row-height="false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D0D0D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fo:text-align="justify" fo:margin-top="0.125in" style:line-height-at-least="0.1666in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案號：</text:span><text:span text:style-name="T3">GA00000000</text:span><text:span text:style-name="T4">採購案名稱：</text:span><text:span text:style-name="T5">0000</text:span><text:span text:style-name="T6">學院採購「</text:span><text:span text:style-name="T7">000000000</text:span><text:span text:style-name="T8">家俱桌椅」乙批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標的名稱</text:p>
          </table:table-cell>
          <table:table-cell table:style-name="TableCell21">
            <text:p text:style-name="P22"><text:bookmark-start text:name="_Hlk121472020"/><text:span text:style-name="T23">規格尺寸</text:span><text:span text:style-name="T24">(</text:span><text:span text:style-name="T25">公差</text:span><text:span text:style-name="T26">±</text:span><text:span text:style-name="T27"><text:s text:c="2"/>% )</text:span><text:bookmark-end text:name="_Hlk121472020"/></text:p>
          </table:table-cell>
          <table:table-cell table:style-name="TableCell28">
            <text:p text:style-name="P29">數量</text:p>
          </table:table-cell>
          <table:table-cell table:style-name="TableCell30" table:number-columns-spanned="2">
            <text:p text:style-name="P31">合約查對結果</text:p>
          </table:table-cell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內文"><text:span text:style-name="T42">規格</text:span><text:span text:style-name="T43"></text:span><text:span text:style-name="T44">符合</text:span><text:span text:style-name="T45"></text:span><text:span text:style-name="T46">不符合</text:span></text:p>
          </table:table-cell>
          <table:table-cell table:style-name="TableCell47">
            <text:p text:style-name="內文"><text:span text:style-name="T48">數量</text:span><text:span text:style-name="T49"></text:span><text:span text:style-name="T50">符合</text:span><text:span text:style-name="T51"></text:span><text:span text:style-name="T52">不符合</text:span>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內文"><text:span text:style-name="T63">規格</text:span><text:span text:style-name="T64"></text:span><text:span text:style-name="T65">符合</text:span><text:span text:style-name="T66"></text:span><text:span text:style-name="T67">不符合</text:span></text:p>
          </table:table-cell>
          <table:table-cell table:style-name="TableCell68">
            <text:p text:style-name="內文"><text:span text:style-name="T69">數量</text:span><text:span text:style-name="T70"></text:span><text:span text:style-name="T71">符合</text:span><text:span text:style-name="T72"></text:span><text:span text:style-name="T73">不符合</text:span></text:p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內文"><text:span text:style-name="T84">規格</text:span><text:span text:style-name="T85"></text:span><text:span text:style-name="T86">符合</text:span><text:span text:style-name="T87"></text:span><text:span text:style-name="T88">不符合</text:span></text:p>
          </table:table-cell>
          <table:table-cell table:style-name="TableCell89">
            <text:p text:style-name="內文"><text:span text:style-name="T90">數量</text:span><text:span text:style-name="T91"></text:span><text:span text:style-name="T92">符合</text:span><text:span text:style-name="T93"></text:span><text:span text:style-name="T94">不符合</text:span>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內文"><text:span text:style-name="T105">規格</text:span><text:span text:style-name="T106"></text:span><text:span text:style-name="T107">符合</text:span><text:span text:style-name="T108"></text:span><text:span text:style-name="T109">不符合</text:span></text:p>
          </table:table-cell>
          <table:table-cell table:style-name="TableCell110">
            <text:p text:style-name="內文"><text:span text:style-name="T111">數量</text:span><text:span text:style-name="T112"></text:span><text:span text:style-name="T113">符合</text:span><text:span text:style-name="T114"></text:span><text:span text:style-name="T115">不符合</text:span></text:p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內文"><text:span text:style-name="T126">規格</text:span><text:span text:style-name="T127"></text:span><text:span text:style-name="T128">符合</text:span><text:span text:style-name="T129"></text:span><text:span text:style-name="T130">不符合</text:span></text:p>
          </table:table-cell>
          <table:table-cell table:style-name="TableCell131">
            <text:p text:style-name="內文"><text:span text:style-name="T132">數量</text:span><text:span text:style-name="T133"></text:span><text:span text:style-name="T134">符合</text:span><text:span text:style-name="T135"></text:span><text:span text:style-name="T136">不符合</text:span></text:p>
          </table:table-cell>
        </table:table-row>
        <table:table-row table:style-name="TableRow137">
          <table:table-cell table:style-name="TableCell138">
            <text:p text:style-name="P139">6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內文"><text:span text:style-name="T147">規格</text:span><text:span text:style-name="T148"></text:span><text:span text:style-name="T149">符合</text:span><text:span text:style-name="T150"></text:span><text:span text:style-name="T151">不符合</text:span></text:p>
          </table:table-cell>
          <table:table-cell table:style-name="TableCell152">
            <text:p text:style-name="內文"><text:span text:style-name="T153">數量</text:span><text:span text:style-name="T154"></text:span><text:span text:style-name="T155">符合</text:span><text:span text:style-name="T156"></text:span><text:span text:style-name="T157">不符合</text:span>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內文"><text:span text:style-name="T168">規格</text:span><text:span text:style-name="T169"></text:span><text:span text:style-name="T170">符合</text:span><text:span text:style-name="T171"></text:span><text:span text:style-name="T172">不符合</text:span></text:p>
          </table:table-cell>
          <table:table-cell table:style-name="TableCell173">
            <text:p text:style-name="內文"><text:span text:style-name="T174">數量</text:span><text:span text:style-name="T175"></text:span><text:span text:style-name="T176">符合</text:span><text:span text:style-name="T177"></text:span><text:span text:style-name="T178">不符合</text:span>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內文"><text:span text:style-name="T189">規格</text:span><text:span text:style-name="T190"></text:span><text:span text:style-name="T191">符合</text:span><text:span text:style-name="T192"></text:span><text:span text:style-name="T193">不符合</text:span></text:p>
          </table:table-cell>
          <table:table-cell table:style-name="TableCell194">
            <text:p text:style-name="內文"><text:span text:style-name="T195">數量</text:span><text:span text:style-name="T196"></text:span><text:span text:style-name="T197">符合</text:span><text:span text:style-name="T198"></text:span><text:span text:style-name="T199">不符合</text:span></text:p>
          </table:table-cell>
        </table:table-row>
        <table:table-row table:style-name="TableRow200">
          <table:table-cell table:style-name="TableCell201">
            <text:p text:style-name="P202">9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內文"><text:span text:style-name="T210">規格</text:span><text:span text:style-name="T211"></text:span><text:span text:style-name="T212">符合</text:span><text:span text:style-name="T213"></text:span><text:span text:style-name="T214">不符合</text:span></text:p>
          </table:table-cell>
          <table:table-cell table:style-name="TableCell215">
            <text:p text:style-name="內文"><text:span text:style-name="T216">數量</text:span><text:span text:style-name="T217"></text:span><text:span text:style-name="T218">符合</text:span><text:span text:style-name="T219"></text:span><text:span text:style-name="T220">不符合</text:span>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內文"><text:span text:style-name="T231">規格</text:span><text:span text:style-name="T232"></text:span><text:span text:style-name="T233">符合</text:span><text:span text:style-name="T234"></text:span><text:span text:style-name="T235">不符合</text:span></text:p>
          </table:table-cell>
          <table:table-cell table:style-name="TableCell236">
            <text:p text:style-name="內文"><text:span text:style-name="T237">數量</text:span><text:span text:style-name="T238"></text:span><text:span text:style-name="T239">符合</text:span><text:span text:style-name="T240"></text:span><text:span text:style-name="T241">不符合</text:span></text:p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內文"><text:span text:style-name="T252">規格</text:span><text:span text:style-name="T253"></text:span><text:span text:style-name="T254">符合</text:span><text:span text:style-name="T255"></text:span><text:span text:style-name="T256">不符合</text:span></text:p>
          </table:table-cell>
          <table:table-cell table:style-name="TableCell257">
            <text:p text:style-name="內文"><text:span text:style-name="T258">數量</text:span><text:span text:style-name="T259"></text:span><text:span text:style-name="T260">符合</text:span><text:span text:style-name="T261"></text:span><text:span text:style-name="T262">不符合</text:span></text:p>
          </table:table-cell>
        </table:table-row>
        <table:table-row table:style-name="TableRow263">
          <table:table-cell table:style-name="TableCell264">
            <text:p text:style-name="P265">1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內文"><text:span text:style-name="T273">規格</text:span><text:span text:style-name="T274"></text:span><text:span text:style-name="T275">符合</text:span><text:span text:style-name="T276"></text:span><text:span text:style-name="T277">不符合</text:span></text:p>
          </table:table-cell>
          <table:table-cell table:style-name="TableCell278">
            <text:p text:style-name="內文"><text:span text:style-name="T279">數量</text:span><text:span text:style-name="T280"></text:span><text:span text:style-name="T281">符合</text:span><text:span text:style-name="T282"></text:span><text:span text:style-name="T283">不符合</text:span></text:p>
          </table:table-cell>
        </table:table-row>
        <table:table-row table:style-name="TableRow284">
          <table:table-cell table:style-name="TableCell285">
            <text:p text:style-name="P286">13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內文"><text:span text:style-name="T294">規格</text:span><text:span text:style-name="T295"></text:span><text:span text:style-name="T296">符合</text:span><text:span text:style-name="T297"></text:span><text:span text:style-name="T298">不符合</text:span></text:p>
          </table:table-cell>
          <table:table-cell table:style-name="TableCell299">
            <text:p text:style-name="內文"><text:span text:style-name="T300">數量</text:span><text:span text:style-name="T301"></text:span><text:span text:style-name="T302">符合</text:span><text:span text:style-name="T303"></text:span><text:span text:style-name="T304">不符合</text:span></text:p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內文"><text:span text:style-name="T315">規格</text:span><text:span text:style-name="T316"></text:span><text:span text:style-name="T317">符合</text:span><text:span text:style-name="T318"></text:span><text:span text:style-name="T319">不符合</text:span></text:p>
          </table:table-cell>
          <table:table-cell table:style-name="TableCell320">
            <text:p text:style-name="內文"><text:span text:style-name="T321">數量</text:span><text:span text:style-name="T322"></text:span><text:span text:style-name="T323">符合</text:span><text:span text:style-name="T324"></text:span><text:span text:style-name="T325">不符合</text:span></text:p>
          </table:table-cell>
        </table:table-row>
        <table:table-row table:style-name="TableRow326">
          <table:table-cell table:style-name="TableCell327">
            <text:p text:style-name="P328">1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內文"><text:span text:style-name="T336">規格</text:span><text:span text:style-name="T337"></text:span><text:span text:style-name="T338">符合</text:span><text:span text:style-name="T339"></text:span><text:span text:style-name="T340">不符合</text:span></text:p>
          </table:table-cell>
          <table:table-cell table:style-name="TableCell341">
            <text:p text:style-name="內文"><text:span text:style-name="T342">數量</text:span><text:span text:style-name="T343"></text:span><text:span text:style-name="T344">符合</text:span><text:span text:style-name="T345"></text:span><text:span text:style-name="T346">不符合</text:span></text:p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內文"><text:span text:style-name="T357">規格</text:span><text:span text:style-name="T358"></text:span><text:span text:style-name="T359">符合</text:span><text:span text:style-name="T360"></text:span><text:span text:style-name="T361">不符合</text:span></text:p>
          </table:table-cell>
          <table:table-cell table:style-name="TableCell362">
            <text:p text:style-name="內文"><text:span text:style-name="T363">數量</text:span><text:span text:style-name="T364"></text:span><text:span text:style-name="T365">符合</text:span><text:span text:style-name="T366"></text:span><text:span text:style-name="T367">不符合</text:span></text:p>
          </table:table-cell>
        </table:table-row>
        <table:table-row table:style-name="TableRow368">
          <table:table-cell table:style-name="TableCell369">
            <text:p text:style-name="P370">17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內文"><text:span text:style-name="T378">規格</text:span><text:span text:style-name="T379"></text:span><text:span text:style-name="T380">符合</text:span><text:span text:style-name="T381"></text:span><text:span text:style-name="T382">不符合</text:span></text:p>
          </table:table-cell>
          <table:table-cell table:style-name="TableCell383">
            <text:p text:style-name="內文"><text:span text:style-name="T384">數量</text:span><text:span text:style-name="T385"></text:span><text:span text:style-name="T386">符合</text:span><text:span text:style-name="T387"></text:span><text:span text:style-name="T388">不符合</text:span></text:p>
          </table:table-cell>
        </table:table-row>
      </table:table>
      <text:p text:style-name="P389"><text:span text:style-name="T390">傢俱桌椅應確認規格</text:span><text:span text:style-name="T391">在契約規定之</text:span><text:span text:style-name="T392">公差範圍內，並於正式驗收時出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069in" fo:margin-left="0.3937in" fo:margin-bottom="0.291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，</dc:title>
    <dc:description/>
    <dc:subject/>
    <meta:initial-creator>~vivi~</meta:initial-creator>
    <dc:creator>User</dc:creator>
    <meta:creation-date>2023-02-02T05:46:00Z</meta:creation-date>
    <dc:date>2023-02-02T06:07:00Z</dc:date>
    <meta:print-date>2022-09-05T09:1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3" meta:character-count="559" meta:row-count="3" meta:non-whitespace-character-count="477"/>
  </office:meta>
</office:document-meta>
</file>