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91in" style:use-optimal-column-width="false"/>
    </style:style>
    <style:style style:name="TableColumn17" style:family="table-column">
      <style:table-column-properties style:column-width="1.3118in" style:use-optimal-column-width="false"/>
    </style:style>
    <style:style style:name="TableColumn18" style:family="table-column">
      <style:table-column-properties style:column-width="1.3118in" style:use-optimal-column-width="false"/>
    </style:style>
    <style:style style:name="TableColumn19" style:family="table-column">
      <style:table-column-properties style:column-width="1.3118in" style:use-optimal-column-width="false"/>
    </style:style>
    <style:style style:name="Table13" style:family="table">
      <style:table-properties style:width="7.4027in" fo:margin-left="0in" table:align="center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center" fo:line-height="0.1736in" fo:margin-left="0.0277in">
        <style:tab-stops/>
      </style:paragraph-properties>
      <style:text-properties style:font-name="標楷體" style:font-name-asian="標楷體" fo:color="#0D0D0D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916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916in"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916in"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916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334in" style:use-optimal-row-height="fals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334in" style:use-optimal-row-height="fals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margin-top="0.125in" style:line-height-at-least="0.1666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案號：</text:span><text:span text:style-name="T3">GA</text:span><text:span text:style-name="T4">00000000</text:span><text:span text:style-name="T5">採購案名稱：</text:span><text:span text:style-name="T6">0</text:span><text:span text:style-name="T7">000</text:span><text:span text:style-name="T8">學院</text:span><text:span text:style-name="T9">採購「</text:span><text:span text:style-name="T10">0</text:span><text:span text:style-name="T11">00000000</text:span><text:span text:style-name="T12">設備」乙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標的名稱</text:p>
          </table:table-cell>
          <table:table-cell table:style-name="TableCell25">
            <text:p text:style-name="P26"><text:bookmark-start text:name="_Hlk121472020"/>廠牌及型號<text:bookmark-end text:name="_Hlk121472020"/></text:p>
          </table:table-cell>
          <table:table-cell table:style-name="TableCell27" table:number-columns-spanned="3">
            <text:p text:style-name="P28">合約查對結果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廠牌</text:span><text:span text:style-name="T38"></text:span><text:span text:style-name="T39">符合</text:span><text:span text:style-name="T40"></text:span><text:span text:style-name="T41">未</text:span><text:span text:style-name="T42">標示</text:span></text:p>
          </table:table-cell>
          <table:table-cell table:style-name="TableCell43">
            <text:p text:style-name="內文"><text:span text:style-name="T44">型號</text:span><text:span text:style-name="T45"></text:span><text:span text:style-name="T46">符合</text:span><text:span text:style-name="T47"></text:span><text:span text:style-name="T48">未</text:span><text:span text:style-name="T49">標示</text:span></text:p>
          </table:table-cell>
          <table:table-cell table:style-name="TableCell50">
            <text:p text:style-name="內文"><text:span text:style-name="T51"></text:span><text:span text:style-name="T52">隱蔽</text:span><text:span text:style-name="T53">無法查驗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內文"><text:span text:style-name="T62">廠牌</text:span><text:span text:style-name="T63"></text:span><text:span text:style-name="T64">符合</text:span><text:span text:style-name="T65"></text:span><text:span text:style-name="T66">未</text:span><text:span text:style-name="T67">標示</text:span></text:p>
          </table:table-cell>
          <table:table-cell table:style-name="TableCell68">
            <text:p text:style-name="內文"><text:span text:style-name="T69">型號</text:span><text:span text:style-name="T70"></text:span><text:span text:style-name="T71">符合</text:span><text:span text:style-name="T72"></text:span><text:span text:style-name="T73">未</text:span><text:span text:style-name="T74">標示</text:span></text:p>
          </table:table-cell>
          <table:table-cell table:style-name="TableCell75">
            <text:p text:style-name="內文"><text:span text:style-name="T76"></text:span><text:span text:style-name="T77">隱蔽</text:span><text:span text:style-name="T78">無法查驗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廠牌</text:span><text:span text:style-name="T88"></text:span><text:span text:style-name="T89">符合</text:span><text:span text:style-name="T90"></text:span><text:span text:style-name="T91">未</text:span><text:span text:style-name="T92">標示</text:span></text:p>
          </table:table-cell>
          <table:table-cell table:style-name="TableCell93">
            <text:p text:style-name="內文"><text:span text:style-name="T94">型號</text:span><text:span text:style-name="T95"></text:span><text:span text:style-name="T96">符合</text:span><text:span text:style-name="T97"></text:span><text:span text:style-name="T98">未</text:span><text:span text:style-name="T99">標示</text:span></text:p>
          </table:table-cell>
          <table:table-cell table:style-name="TableCell100">
            <text:p text:style-name="內文"><text:span text:style-name="T101"></text:span><text:span text:style-name="T102">隱蔽</text:span><text:span text:style-name="T103">無法查驗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廠牌</text:span><text:span text:style-name="T113"></text:span><text:span text:style-name="T114">符合</text:span><text:span text:style-name="T115"></text:span><text:span text:style-name="T116">未</text:span><text:span text:style-name="T117">標示</text:span></text:p>
          </table:table-cell>
          <table:table-cell table:style-name="TableCell118">
            <text:p text:style-name="內文"><text:span text:style-name="T119">型號</text:span><text:span text:style-name="T120"></text:span><text:span text:style-name="T121">符合</text:span><text:span text:style-name="T122"></text:span><text:span text:style-name="T123">未</text:span><text:span text:style-name="T124">標示</text:span></text:p>
          </table:table-cell>
          <table:table-cell table:style-name="TableCell125">
            <text:p text:style-name="內文"><text:span text:style-name="T126"></text:span><text:span text:style-name="T127">隱蔽</text:span><text:span text:style-name="T128">無法查驗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><text:span text:style-name="T137">廠牌</text:span><text:span text:style-name="T138"></text:span><text:span text:style-name="T139">符合</text:span><text:span text:style-name="T140"></text:span><text:span text:style-name="T141">未</text:span><text:span text:style-name="T142">標示</text:span></text:p>
          </table:table-cell>
          <table:table-cell table:style-name="TableCell143">
            <text:p text:style-name="內文"><text:span text:style-name="T144">型號</text:span><text:span text:style-name="T145"></text:span><text:span text:style-name="T146">符合</text:span><text:span text:style-name="T147"></text:span><text:span text:style-name="T148">未</text:span><text:span text:style-name="T149">標示</text:span></text:p>
          </table:table-cell>
          <table:table-cell table:style-name="TableCell150">
            <text:p text:style-name="內文"><text:span text:style-name="T151"></text:span><text:span text:style-name="T152">隱蔽</text:span><text:span text:style-name="T153">無法查驗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><text:span text:style-name="T162">廠牌</text:span><text:span text:style-name="T163"></text:span><text:span text:style-name="T164">符合</text:span><text:span text:style-name="T165"></text:span><text:span text:style-name="T166">未</text:span><text:span text:style-name="T167">標示</text:span></text:p>
          </table:table-cell>
          <table:table-cell table:style-name="TableCell168">
            <text:p text:style-name="內文"><text:span text:style-name="T169">型號</text:span><text:span text:style-name="T170"></text:span><text:span text:style-name="T171">符合</text:span><text:span text:style-name="T172"></text:span><text:span text:style-name="T173">未</text:span><text:span text:style-name="T174">標示</text:span></text:p>
          </table:table-cell>
          <table:table-cell table:style-name="TableCell175">
            <text:p text:style-name="內文"><text:span text:style-name="T176"></text:span><text:span text:style-name="T177">隱蔽</text:span><text:span text:style-name="T178">無法查驗</text:span>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廠牌</text:span><text:span text:style-name="T188"></text:span><text:span text:style-name="T189">符合</text:span><text:span text:style-name="T190"></text:span><text:span text:style-name="T191">未</text:span><text:span text:style-name="T192">標示</text:span></text:p>
          </table:table-cell>
          <table:table-cell table:style-name="TableCell193">
            <text:p text:style-name="內文"><text:span text:style-name="T194">型號</text:span><text:span text:style-name="T195"></text:span><text:span text:style-name="T196">符合</text:span><text:span text:style-name="T197"></text:span><text:span text:style-name="T198">未</text:span><text:span text:style-name="T199">標示</text:span></text:p>
          </table:table-cell>
          <table:table-cell table:style-name="TableCell200">
            <text:p text:style-name="內文"><text:span text:style-name="T201"></text:span><text:span text:style-name="T202">隱蔽</text:span><text:span text:style-name="T203">無法查驗</text:span>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內文"><text:span text:style-name="T212">廠牌</text:span><text:span text:style-name="T213"></text:span><text:span text:style-name="T214">符合</text:span><text:span text:style-name="T215"></text:span><text:span text:style-name="T216">未</text:span><text:span text:style-name="T217">標示</text:span></text:p>
          </table:table-cell>
          <table:table-cell table:style-name="TableCell218">
            <text:p text:style-name="內文"><text:span text:style-name="T219">型號</text:span><text:span text:style-name="T220"></text:span><text:span text:style-name="T221">符合</text:span><text:span text:style-name="T222"></text:span><text:span text:style-name="T223">未</text:span><text:span text:style-name="T224">標示</text:span></text:p>
          </table:table-cell>
          <table:table-cell table:style-name="TableCell225">
            <text:p text:style-name="內文"><text:span text:style-name="T226"></text:span><text:span text:style-name="T227">隱蔽</text:span><text:span text:style-name="T228">無法查驗</text:span>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><text:span text:style-name="T237">廠牌</text:span><text:span text:style-name="T238"></text:span><text:span text:style-name="T239">符合</text:span><text:span text:style-name="T240"></text:span><text:span text:style-name="T241">未</text:span><text:span text:style-name="T242">標示</text:span></text:p>
          </table:table-cell>
          <table:table-cell table:style-name="TableCell243">
            <text:p text:style-name="內文"><text:span text:style-name="T244">型號</text:span><text:span text:style-name="T245"></text:span><text:span text:style-name="T246">符合</text:span><text:span text:style-name="T247"></text:span><text:bookmark-start text:name="_Hlk121471877"/><text:span text:style-name="T248">未</text:span><text:span text:style-name="T249">標示</text:span><text:bookmark-end text:name="_Hlk121471877"/></text:p>
          </table:table-cell>
          <table:table-cell table:style-name="TableCell250">
            <text:p text:style-name="內文"><text:span text:style-name="T251"></text:span><text:span text:style-name="T252">隱蔽</text:span><text:span text:style-name="T253">無法查驗</text:span>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廠牌</text:span><text:span text:style-name="T263"></text:span><text:span text:style-name="T264">符合</text:span><text:span text:style-name="T265"></text:span><text:span text:style-name="T266">未</text:span><text:span text:style-name="T267">標示</text:span></text:p>
          </table:table-cell>
          <table:table-cell table:style-name="TableCell268">
            <text:p text:style-name="內文"><text:span text:style-name="T269">型號</text:span><text:span text:style-name="T270"></text:span><text:span text:style-name="T271">符合</text:span><text:span text:style-name="T272"></text:span><text:span text:style-name="T273">未</text:span><text:span text:style-name="T274">標示</text:span></text:p>
          </table:table-cell>
          <table:table-cell table:style-name="TableCell275">
            <text:p text:style-name="內文"><text:span text:style-name="T276"></text:span><text:span text:style-name="T277">隱蔽</text:span><text:span text:style-name="T278">無法查驗</text:span>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內文"><text:span text:style-name="T287">廠牌</text:span><text:span text:style-name="T288"></text:span><text:span text:style-name="T289">符合</text:span><text:span text:style-name="T290"></text:span><text:span text:style-name="T291">未</text:span><text:span text:style-name="T292">標示</text:span></text:p>
          </table:table-cell>
          <table:table-cell table:style-name="TableCell293">
            <text:p text:style-name="內文"><text:span text:style-name="T294">型號</text:span><text:span text:style-name="T295"></text:span><text:span text:style-name="T296">符合</text:span><text:span text:style-name="T297"></text:span><text:span text:style-name="T298">未</text:span><text:span text:style-name="T299">標示</text:span></text:p>
          </table:table-cell>
          <table:table-cell table:style-name="TableCell300">
            <text:p text:style-name="內文"><text:span text:style-name="T301"></text:span><text:span text:style-name="T302">隱蔽</text:span><text:span text:style-name="T303">無法查驗</text:span></text:p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內文"><text:span text:style-name="T312">廠牌</text:span><text:span text:style-name="T313"></text:span><text:span text:style-name="T314">符合</text:span><text:span text:style-name="T315"></text:span><text:span text:style-name="T316">未</text:span><text:span text:style-name="T317">標示</text:span></text:p>
          </table:table-cell>
          <table:table-cell table:style-name="TableCell318">
            <text:p text:style-name="內文"><text:span text:style-name="T319">型號</text:span><text:span text:style-name="T320"></text:span><text:span text:style-name="T321">符合</text:span><text:span text:style-name="T322"></text:span><text:span text:style-name="T323">未</text:span><text:span text:style-name="T324">標示</text:span></text:p>
          </table:table-cell>
          <table:table-cell table:style-name="TableCell325">
            <text:p text:style-name="內文"><text:span text:style-name="T326"></text:span><text:span text:style-name="T327">隱蔽</text:span><text:span text:style-name="T328">無法查驗</text:span></text:p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內文"><text:span text:style-name="T337">廠牌</text:span><text:span text:style-name="T338"></text:span><text:span text:style-name="T339">符合</text:span><text:span text:style-name="T340"></text:span><text:span text:style-name="T341">未</text:span><text:span text:style-name="T342">標示</text:span></text:p>
          </table:table-cell>
          <table:table-cell table:style-name="TableCell343">
            <text:p text:style-name="內文"><text:span text:style-name="T344">型號</text:span><text:span text:style-name="T345"></text:span><text:span text:style-name="T346">符合</text:span><text:span text:style-name="T347"></text:span><text:span text:style-name="T348">未</text:span><text:span text:style-name="T349">標示</text:span></text:p>
          </table:table-cell>
          <table:table-cell table:style-name="TableCell350">
            <text:p text:style-name="內文"><text:span text:style-name="T351"></text:span><text:span text:style-name="T352">隱蔽</text:span><text:span text:style-name="T353">無法查驗</text:span></text:p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內文"><text:span text:style-name="T362">廠牌</text:span><text:span text:style-name="T363"></text:span><text:span text:style-name="T364">符合</text:span><text:span text:style-name="T365"></text:span><text:span text:style-name="T366">未</text:span><text:span text:style-name="T367">標示</text:span></text:p>
          </table:table-cell>
          <table:table-cell table:style-name="TableCell368">
            <text:p text:style-name="內文"><text:span text:style-name="T369">型號</text:span><text:span text:style-name="T370"></text:span><text:span text:style-name="T371">符合</text:span><text:span text:style-name="T372"></text:span><text:span text:style-name="T373">未</text:span><text:span text:style-name="T374">標示</text:span></text:p>
          </table:table-cell>
          <table:table-cell table:style-name="TableCell375">
            <text:p text:style-name="內文"><text:span text:style-name="T376"></text:span><text:bookmark-start text:name="_Hlk121471891"/><text:span text:style-name="T377">隱蔽</text:span><text:span text:style-name="T378">無法查驗</text:span><text:bookmark-end text:name="_Hlk121471891"/>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><text:span text:style-name="T387">廠牌</text:span><text:span text:style-name="T388"></text:span><text:span text:style-name="T389">符合</text:span><text:span text:style-name="T390"></text:span><text:span text:style-name="T391">未</text:span><text:span text:style-name="T392">標示</text:span></text:p>
          </table:table-cell>
          <table:table-cell table:style-name="TableCell393">
            <text:p text:style-name="內文"><text:span text:style-name="T394">型號</text:span><text:span text:style-name="T395"></text:span><text:span text:style-name="T396">符合</text:span><text:span text:style-name="T397"></text:span><text:span text:style-name="T398">未</text:span><text:span text:style-name="T399">標示</text:span></text:p>
          </table:table-cell>
          <table:table-cell table:style-name="TableCell400">
            <text:p text:style-name="內文"><text:span text:style-name="T401"></text:span><text:span text:style-name="T402">隱蔽</text:span><text:span text:style-name="T403">無法查驗</text:span>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內文"><text:span text:style-name="T412">廠牌</text:span><text:span text:style-name="T413"></text:span><text:span text:style-name="T414">符合</text:span><text:span text:style-name="T415"></text:span><text:span text:style-name="T416">未</text:span><text:span text:style-name="T417">標示</text:span></text:p>
          </table:table-cell>
          <table:table-cell table:style-name="TableCell418">
            <text:p text:style-name="內文"><text:span text:style-name="T419">型號</text:span><text:span text:style-name="T420"></text:span><text:span text:style-name="T421">符合</text:span><text:span text:style-name="T422"></text:span><text:span text:style-name="T423">未</text:span><text:span text:style-name="T424">標示</text:span></text:p>
          </table:table-cell>
          <table:table-cell table:style-name="TableCell425">
            <text:p text:style-name="內文"><text:span text:style-name="T426"></text:span><text:span text:style-name="T427">隱蔽</text:span><text:span text:style-name="T428">無法查驗</text:span></text:p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內文"><text:span text:style-name="T437">廠牌</text:span><text:span text:style-name="T438"></text:span><text:span text:style-name="T439">符合</text:span><text:span text:style-name="T440"></text:span><text:span text:style-name="T441">未</text:span><text:span text:style-name="T442">標示</text:span></text:p>
          </table:table-cell>
          <table:table-cell table:style-name="TableCell443">
            <text:p text:style-name="內文"><text:span text:style-name="T444">型號</text:span><text:span text:style-name="T445"></text:span><text:span text:style-name="T446">符合</text:span><text:span text:style-name="T447"></text:span><text:span text:style-name="T448">未</text:span><text:span text:style-name="T449">標示</text:span></text:p>
          </table:table-cell>
          <table:table-cell table:style-name="TableCell450">
            <text:p text:style-name="內文"><text:span text:style-name="T451"></text:span><text:span text:style-name="T452">隱蔽</text:span><text:span text:style-name="T453">無法查驗</text:span></text:p>
          </table:table-cell>
        </table:table-row>
      </table:table>
      <text:p text:style-name="P454"><text:span text:style-name="T455">未標示</text:span><text:span text:style-name="T456">或</text:span><text:span text:style-name="T457">隱蔽無法查驗</text:span><text:span text:style-name="T458">者應保留外包裝、產品說明書、出貨單等</text:span><text:span text:style-name="T459">廠牌型號</text:span><text:span text:style-name="T460">資訊之證明，並於正式驗收時出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69in" fo:margin-left="0.3937in" fo:margin-bottom="0.291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User</dc:creator>
    <meta:creation-date>2023-01-09T08:43:00Z</meta:creation-date>
    <dc:date>2023-01-09T08:43:00Z</dc:date>
    <meta:print-date>2022-09-05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