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margin-top="0.0006in" fo:line-height="0.243in" fo:margin-left="2.958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style:snap-to-layout-grid="false" fo:margin-top="0.0631in" fo:line-height="0.2083in" fo:margin-left="0.1in">
        <style:tab-stops/>
      </style:paragraph-properties>
      <style:text-properties style:font-name="新細明體" style:font-name-asian="新細明體" style:font-name-complex="新細明體" fo:color="#000000" style:letter-kerning="false" style:font-size-complex="12pt"/>
    </style:style>
    <style:style style:name="P4" style:parent-style-name="內文" style:family="paragraph">
      <style:paragraph-properties style:text-autospace="none" style:snap-to-layout-grid="false" fo:margin-top="0.0986in" fo:line-height="0.243in" fo:margin-left="2.239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style:snap-to-layout-grid="false" fo:margin-top="0.2in" fo:margin-bottom="0.0131in" fo:line-height="0.2083in"/>
    </style:style>
    <style:style style:name="T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000000" fo:letter-spacing="0.7076in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fo:letter-spacing="0.75in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fo:letter-spacing="-0.0201i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0.0631i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fo:letter-spacing="0.0833in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fo:letter-spacing="0.0833in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olumn22" style:family="table-column">
      <style:table-column-properties style:column-width="1.1in" style:use-optimal-column-width="false"/>
    </style:style>
    <style:style style:name="TableColumn23" style:family="table-column">
      <style:table-column-properties style:column-width="0.0201in" style:use-optimal-column-width="false"/>
    </style:style>
    <style:style style:name="TableColumn24" style:family="table-column">
      <style:table-column-properties style:column-width="0.8666in" style:use-optimal-column-width="false"/>
    </style:style>
    <style:style style:name="TableColumn25" style:family="table-column">
      <style:table-column-properties style:column-width="0.2513in" style:use-optimal-column-width="false"/>
    </style:style>
    <style:style style:name="TableColumn26" style:family="table-column">
      <style:table-column-properties style:column-width="0.1in" style:use-optimal-column-width="false"/>
    </style:style>
    <style:style style:name="TableColumn27" style:family="table-column">
      <style:table-column-properties style:column-width="0.6881in" style:use-optimal-column-width="false"/>
    </style:style>
    <style:style style:name="TableColumn28" style:family="table-column">
      <style:table-column-properties style:column-width="0.3298in" style:use-optimal-column-width="false"/>
    </style:style>
    <style:style style:name="TableColumn29" style:family="table-column">
      <style:table-column-properties style:column-width="0.852in" style:use-optimal-column-width="false"/>
    </style:style>
    <style:style style:name="TableColumn30" style:family="table-column">
      <style:table-column-properties style:column-width="0.2666in" style:use-optimal-column-width="false"/>
    </style:style>
    <style:style style:name="TableColumn31" style:family="table-column">
      <style:table-column-properties style:column-width="0.2236in" style:use-optimal-column-width="false"/>
    </style:style>
    <style:style style:name="TableColumn32" style:family="table-column">
      <style:table-column-properties style:column-width="2.3361in" style:use-optimal-column-width="false"/>
    </style:style>
    <style:style style:name="Table21" style:family="table">
      <style:table-properties style:width="7.0347in" fo:margin-left="0.0284in" table:align="left"/>
    </style:style>
    <style:style style:name="TableRow33" style:family="table-row">
      <style:table-row-properties style:row-height="0.4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style:text-autospace="none" style:snap-to-layout-grid="false" fo:margin-top="0.0798in" fo:line-height="0.2083in" fo:margin-left="0.211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38" style:family="table-row">
      <style:table-row-properties style:row-height="0.402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text-autospace="none" style:snap-to-layout-grid="false" fo:margin-top="0.0812in" fo:line-height="0.2083in" fo:margin-left="0.211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43" style:family="table-row">
      <style:table-row-properties style:row-height="0.4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text-autospace="none" style:snap-to-layout-grid="false" fo:margin-top="0.0798in" fo:line-height="0.2083in" fo:margin-left="0.211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48" style:family="table-row">
      <style:table-row-properties style:row-height="0.5062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style:text-autospace="none" style:snap-to-layout-grid="false" fo:margin-top="0.0083in" fo:line-height="0.2083in" fo:margin-left="0.211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1" style:parent-style-name="內文" style:family="paragraph">
      <style:paragraph-properties style:text-autospace="none" style:snap-to-layout-grid="false" fo:margin-top="0.0416in" fo:line-height="0.2083in" fo:margin-left="0.211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style:text-autospace="none" style:snap-to-layout-grid="false" fo:margin-top="0.1333in" fo:line-height="0.2083in" fo:margin-left="0.236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text-autospace="none" style:snap-to-layout-grid="false" fo:margin-top="0.0083in" fo:line-height="0.2083in" fo:margin-left="0.070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letter-spacing="0.0097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3" style:parent-style-name="內文" style:family="paragraph">
      <style:paragraph-properties style:text-autospace="none" style:snap-to-layout-grid="false" fo:margin-top="0.0416in" fo:line-height="0.2083in" fo:margin-left="0.07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style:snap-to-layout-grid="false" fo:margin-top="0.1333in" fo:line-height="0.2083in" fo:margin-left="0.238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 style:snap-to-layout-grid="false" fo:margin-top="0.0083in" fo:line-height="0.2083in" fo:margin-left="0.07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73" style:parent-style-name="內文" style:family="paragraph">
      <style:paragraph-properties style:text-autospace="none" style:snap-to-layout-grid="false" fo:margin-top="0.0416in" fo:line-height="0.2083in" fo:margin-left="0.07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 style:snap-to-layout-grid="false" fo:margin-top="0.1333in" fo:line-height="0.2083in" fo:margin-left="0.071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fo:letter-spacing="-0.0159i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fo:letter-spacing="-0.0159in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86" style:family="table-row">
      <style:table-row-properties style:row-height="0.5069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 style:snap-to-layout-grid="false" fo:margin-top="0.0083in" fo:line-height="0.2083in" fo:margin-left="3.179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9" style:parent-style-name="內文" style:family="paragraph">
      <style:paragraph-properties style:text-autospace="none" style:snap-to-layout-grid="false" fo:margin-top="0.0611in" fo:line-height="0.1736in" fo:margin-left="0.126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Wingdings 2" style:font-name-asian="標楷體" style:font-name-complex="Wingdings 2" fo:color="#000000" fo:letter-spacing="0.0722in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95" style:family="table-row">
      <style:table-row-properties style:row-height="0.7236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text-autospace="none" style:snap-to-layout-grid="false" fo:margin-top="0.2458in" fo:line-height="0.1076in" fo:margin-left="0.138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8" style:parent-style-name="內文" style:family="paragraph">
      <style:paragraph-properties style:text-autospace="none" style:snap-to-layout-grid="false" fo:line-height="0.1458in" fo:margin-left="0.4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text-autospace="none" style:snap-to-layout-grid="false" fo:margin-top="0.2458in" fo:line-height="0.1076in" fo:margin-left="0.136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1" style:parent-style-name="內文" style:family="paragraph">
      <style:paragraph-properties style:text-autospace="none" style:snap-to-layout-grid="false" fo:line-height="0.1458in" fo:margin-left="0.47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 style:snap-to-layout-grid="false" fo:margin-top="0.2458in" fo:line-height="0.1076in" fo:margin-left="0.136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4" style:parent-style-name="內文" style:family="paragraph">
      <style:paragraph-properties style:text-autospace="none" style:snap-to-layout-grid="false" fo:line-height="0.1458in" fo:margin-left="0.303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text-autospace="none" style:snap-to-layout-grid="false" fo:margin-top="0.2458in" fo:line-height="0.1076in" fo:margin-left="0.138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7" style:parent-style-name="內文" style:family="paragraph">
      <style:paragraph-properties style:text-autospace="none" style:snap-to-layout-grid="false" fo:line-height="0.1458in" fo:margin-left="0.304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 style:snap-to-layout-grid="false" fo:margin-top="0.2347in" fo:line-height="0.2083in" fo:margin-left="0.94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10" style:family="table-row">
      <style:table-row-properties style:row-height="0.8666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121" style:family="table-row">
      <style:table-row-properties style:row-height="0.3416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text-autospace="none" style:snap-to-layout-grid="false" fo:margin-top="0.0513in" fo:line-height="0.2083in" fo:margin-left="0.071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fo:letter-spacing="0.125i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letter-spacing="0.0833i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fo:letter-spacing="0.2083i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133" style:family="table-row">
      <style:table-row-properties style:row-height="0.4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text-autospace="none" style:snap-to-layout-grid="false" fo:margin-top="0.0798in" fo:line-height="0.2083in" fo:margin-left="1.179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 style:snap-to-layout-grid="false" fo:margin-top="0.0798in" fo:line-height="0.2083in" fo:margin-left="1.340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38" style:family="table-row">
      <style:table-row-properties style:row-height="1.0263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text-autospace="none" style:snap-to-layout-grid="false" fo:margin-top="0.008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143" style:parent-style-name="內文" style:family="paragraph">
      <style:paragraph-properties style:text-autospace="none" style:snap-to-layout-grid="false" fo:margin-top="0.1138in" fo:line-height="0.243in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 style:snap-to-layout-grid="false" fo:margin-top="0.1548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149" style:parent-style-name="內文" style:family="paragraph">
      <style:paragraph-properties style:text-autospace="none" style:snap-to-layout-grid="false" fo:margin-top="0.0131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150" style:parent-style-name="內文" style:family="paragraph">
      <style:paragraph-properties style:text-autospace="none" style:snap-to-layout-grid="false" fo:margin-top="0.0131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151" style:parent-style-name="內文" style:family="paragraph">
      <style:paragraph-properties style:text-autospace="none" style:snap-to-layout-grid="false" fo:margin-top="0.0145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152" style:parent-style-name="內文" style:family="paragraph">
      <style:paragraph-properties style:text-autospace="none" style:snap-to-layout-grid="false" fo:margin-top="0.0131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153" style:parent-style-name="內文" style:master-page-name="MP1" style:family="paragraph">
      <style:paragraph-properties fo:break-before="page" style:text-autospace="none" style:snap-to-layout-grid="false" fo:margin-bottom="0.0131in" fo:line-height="0.243in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color="#0000FF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olumn162" style:family="table-column">
      <style:table-column-properties style:column-width="0.4138in" style:use-optimal-column-width="false"/>
    </style:style>
    <style:style style:name="TableColumn163" style:family="table-column">
      <style:table-column-properties style:column-width="1.575in" style:use-optimal-column-width="false"/>
    </style:style>
    <style:style style:name="TableColumn164" style:family="table-column">
      <style:table-column-properties style:column-width="1.4798in" style:use-optimal-column-width="false"/>
    </style:style>
    <style:style style:name="TableColumn165" style:family="table-column">
      <style:table-column-properties style:column-width="1.3118in" style:use-optimal-column-width="false"/>
    </style:style>
    <style:style style:name="TableColumn166" style:family="table-column">
      <style:table-column-properties style:column-width="1.3118in" style:use-optimal-column-width="false"/>
    </style:style>
    <style:style style:name="TableColumn167" style:family="table-column">
      <style:table-column-properties style:column-width="1.3111in" style:use-optimal-column-width="false"/>
    </style:style>
    <style:style style:name="Table161" style:family="table">
      <style:table-properties style:width="7.4034in" fo:margin-left="0.0437in" table:align="left"/>
    </style:style>
    <style:style style:name="TableRow168" style:family="table-row">
      <style:table-row-properties style:row-height="0.2631in" style:use-optimal-row-height="false" fo:keep-together="always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 style:snap-to-layout-grid="false" fo:margin-top="0.0083in" fo:line-height="0.2083in" fo:margin-left="0.014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style:text-autospace="none" style:snap-to-layout-grid="false" fo:margin-top="0.0083in" fo:line-height="0.2083in" fo:margin-left="0.4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text-autospace="none" style:snap-to-layout-grid="false" fo:margin-top="0.0083in" fo:line-height="0.2083in" fo:margin-left="0.319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style:text-autospace="none" style:snap-to-layout-grid="false" fo:margin-top="0.0083in" fo:line-height="0.2083in" fo:margin-left="1.463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77" style:family="table-row">
      <style:table-row-properties style:row-height="0.3034in" style:use-optimal-row-height="false" fo:keep-together="always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text-autospace="none" style:snap-to-layout-grid="false" fo:margin-top="0.0006in" fo:line-height="0.2256in" fo:margin-left="0.1562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style:snap-to-layout-grid="false" fo:margin-top="0.0291in" fo:line-height="0.1736in" fo:margin-left="0.014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87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89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text-autospace="none" style:snap-to-layout-grid="false" fo:margin-top="0.0291in" fo:line-height="0.1736in" fo:margin-left="0.014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94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96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text-autospace="none" style:snap-to-layout-grid="false" fo:margin-top="0.0291in" fo:line-height="0.1736in" fo:margin-left="0.0145in">
        <style:tab-stops/>
      </style:paragraph-properties>
    </style:style>
    <style:style style:name="T200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02" style:family="table-row">
      <style:table-row-properties style:row-height="0.3013in" style:use-optimal-row-height="false" fo:keep-together="always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text-autospace="none" style:snap-to-layout-grid="false" fo:line-height="0.2256in" fo:margin-left="0.1562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14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19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21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225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27" style:family="table-row">
      <style:table-row-properties style:row-height="0.302in" style:use-optimal-row-height="false" fo:keep-together="always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 style:snap-to-layout-grid="false" fo:line-height="0.2256in" fo:margin-left="0.1562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37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39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250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52" style:family="table-row">
      <style:table-row-properties style:row-height="0.3013in" style:use-optimal-row-height="false" fo:keep-together="always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text-autospace="none" style:snap-to-layout-grid="false" fo:line-height="0.2256in" fo:margin-left="0.1562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62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64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69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71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275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77" style:family="table-row">
      <style:table-row-properties style:row-height="0.3034in" style:use-optimal-row-height="false" fo:keep-together="always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style:text-autospace="none" style:snap-to-layout-grid="false" fo:margin-top="0.0006in" fo:line-height="0.2256in" fo:margin-left="0.1562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text-autospace="none" style:snap-to-layout-grid="false" fo:margin-top="0.0291in" fo:line-height="0.1736in" fo:margin-left="0.014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87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89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style:text-autospace="none" style:snap-to-layout-grid="false" fo:margin-top="0.0291in" fo:line-height="0.1736in" fo:margin-left="0.014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94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96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style:text-autospace="none" style:snap-to-layout-grid="false" fo:margin-top="0.0291in" fo:line-height="0.1736in" fo:margin-left="0.0145in">
        <style:tab-stops/>
      </style:paragraph-properties>
    </style:style>
    <style:style style:name="T300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02" style:family="table-row">
      <style:table-row-properties style:row-height="0.3013in" style:use-optimal-row-height="false" fo:keep-together="always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style:text-autospace="none" style:snap-to-layout-grid="false" fo:line-height="0.2256in" fo:margin-left="0.1562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12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14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19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21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325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27" style:family="table-row">
      <style:table-row-properties style:row-height="0.302in" style:use-optimal-row-height="false" fo:keep-together="always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style:text-autospace="none" style:snap-to-layout-grid="false" fo:line-height="0.2256in" fo:margin-left="0.1562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37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39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44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46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350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52" style:family="table-row">
      <style:table-row-properties style:row-height="0.3013in" style:use-optimal-row-height="false" fo:keep-together="always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style:text-autospace="none" style:snap-to-layout-grid="false" fo:line-height="0.2256in" fo:margin-left="0.1562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62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64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69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71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375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77" style:family="table-row">
      <style:table-row-properties style:row-height="0.3034in" style:use-optimal-row-height="false" fo:keep-together="always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style:text-autospace="none" style:snap-to-layout-grid="false" fo:margin-top="0.0006in" fo:line-height="0.2256in" fo:margin-left="0.1562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style:text-autospace="none" style:snap-to-layout-grid="false" fo:margin-top="0.0291in" fo:line-height="0.1736in" fo:margin-left="0.014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87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89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style:text-autospace="none" style:snap-to-layout-grid="false" fo:margin-top="0.0291in" fo:line-height="0.1736in" fo:margin-left="0.014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94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96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style:text-autospace="none" style:snap-to-layout-grid="false" fo:margin-top="0.0291in" fo:line-height="0.1736in" fo:margin-left="0.0145in">
        <style:tab-stops/>
      </style:paragraph-properties>
    </style:style>
    <style:style style:name="T400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402" style:family="table-row">
      <style:table-row-properties style:row-height="0.3013in" style:use-optimal-row-height="false" fo:keep-together="always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style:text-autospace="none" style:snap-to-layout-grid="false" fo:line-height="0.2256in" fo:margin-left="0.1118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4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4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12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14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19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21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425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427" style:family="table-row">
      <style:table-row-properties style:row-height="0.302in" style:use-optimal-row-height="false" fo:keep-together="always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style:text-autospace="none" style:snap-to-layout-grid="false" fo:line-height="0.2256in" fo:margin-left="0.1118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4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4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37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39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44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46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450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452" style:family="table-row">
      <style:table-row-properties style:row-height="0.3013in" style:use-optimal-row-height="false" fo:keep-together="always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style:text-autospace="none" style:snap-to-layout-grid="false" fo:line-height="0.2256in" fo:margin-left="0.1118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4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4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62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64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69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71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475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477" style:family="table-row">
      <style:table-row-properties style:row-height="0.3034in" style:use-optimal-row-height="false" fo:keep-together="always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style:text-autospace="none" style:snap-to-layout-grid="false" fo:margin-top="0.0006in" fo:line-height="0.2256in" fo:margin-left="0.1118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4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4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style:text-autospace="none" style:snap-to-layout-grid="false" fo:margin-top="0.0291in" fo:line-height="0.1736in" fo:margin-left="0.014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87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89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style:text-autospace="none" style:snap-to-layout-grid="false" fo:margin-top="0.0291in" fo:line-height="0.1736in" fo:margin-left="0.014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94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96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style:text-autospace="none" style:snap-to-layout-grid="false" fo:margin-top="0.0291in" fo:line-height="0.1736in" fo:margin-left="0.0145in">
        <style:tab-stops/>
      </style:paragraph-properties>
    </style:style>
    <style:style style:name="T500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502" style:family="table-row">
      <style:table-row-properties style:row-height="0.3013in" style:use-optimal-row-height="false" fo:keep-together="always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style:text-autospace="none" style:snap-to-layout-grid="false" fo:line-height="0.2256in" fo:margin-left="0.1118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12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14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19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21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525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527" style:family="table-row">
      <style:table-row-properties style:row-height="0.302in" style:use-optimal-row-height="false" fo:keep-together="always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style:text-autospace="none" style:snap-to-layout-grid="false" fo:line-height="0.2256in" fo:margin-left="0.1118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3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38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40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45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47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551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553" style:family="table-row">
      <style:table-row-properties style:row-height="0.3451in" style:use-optimal-row-height="false" fo:keep-together="always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內文" style:family="paragraph">
      <style:paragraph-properties style:text-autospace="none" style:snap-to-layout-grid="false" fo:line-height="0.2256in" fo:margin-left="0.1118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63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65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70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72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576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578" style:family="table-row">
      <style:table-row-properties style:row-height="0.3451in" style:use-optimal-row-height="false" fo:keep-together="always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內文" style:family="paragraph">
      <style:paragraph-properties style:text-autospace="none" style:snap-to-layout-grid="false" fo:line-height="0.2256in" fo:margin-left="0.1118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8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8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88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90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95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97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內文" style:family="paragraph">
      <style:paragraph-properties style:text-autospace="none" style:snap-to-layout-grid="false" fo:margin-top="0.0277in" fo:line-height="0.1736in" fo:margin-left="0.0145in">
        <style:tab-stops/>
      </style:paragraph-properties>
    </style:style>
    <style:style style:name="T601" style:parent-style-name="預設段落字型" style:family="text">
      <style:text-properties style:font-name="Wingdings" style:font-name-asian="標楷體" style:font-name-complex="Wingdings" fo:color="#000000" style:letter-kerning="false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03" style:parent-style-name="內文" style:family="paragraph">
      <style:paragraph-properties style:text-autospace="none" style:snap-to-layout-grid="false" fo:text-align="justify" fo:margin-top="0.1in" fo:line-height="0.25in"/>
    </style:style>
    <style:style style:name="T604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1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097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國立政治大學</text:span><draw:custom-shape svg:x="6.21667in" svg:y="0.62361in" svg:width="1.13472in" svg:height="0.375in" draw:z-index="251616768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756032" draw:id="id1" draw:style-name="a1" draw:name="Text Box 3" text:anchor-type="paragraph" svg:x="6.21667in" svg:y="0.62361in" svg:width="1.13472in" svg:height="0.375in" style:rel-width="scale" style:rel-height="scale"><draw:text-box><text:p text:style-name="P3">附件</text:p></draw:text-box><svg:title/><svg:desc/></draw:frame></text:p>
      <text:p text:style-name="P4">採購案件廠商履約完成通知書</text:p>
      <text:p text:style-name="P5"><text:span text:style-name="T6">請購單位</text:span><text:span text:style-name="T7">:</text:span><text:span text:style-name="T8"><text:s/></text:span><text:span text:style-name="T9">聯絡分機</text:span><text:span text:style-name="T10">:</text:span><text:span text:style-name="T11"><text:s/></text:span><text:span text:style-name="T12">繳交通知書日</text:span><text:span text:style-name="T13">期</text:span><text:span text:style-name="T14">：</text:span><text:span text:style-name="T15"><text:s/></text:span><text:span text:style-name="T16">年</text:span><text:span text:style-name="T17"><text:s/></text:span><text:span text:style-name="T18">月</text:span><text:span text:style-name="T19"><text:s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採購案名</text:p>
          </table:table-cell>
          <table:table-cell table:style-name="TableCell36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採購案號</text:p>
          </table:table-cell>
          <table:table-cell table:style-name="TableCell41" table:number-columns-spanned="10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廠商名稱</text:p>
          </table:table-cell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實際完成</text:p>
            <text:p text:style-name="P51">履約日期</text:p>
          </table:table-cell>
          <table:table-cell table:style-name="TableCell52" table:number-columns-spanned="4">
            <text:p text:style-name="P53"><text:span text:style-name="T54">年</text:span><text:span text:style-name="T55"><text:s/></text:span><text:span text:style-name="T56">月</text:span><text:span text:style-name="T57"><text:s/></text:span><text:span text:style-name="T58">日</text:span></text:p>
          </table:table-cell>
          <table:covered-table-cell/>
          <table:covered-table-cell/>
          <table:covered-table-cell/>
          <table:table-cell table:style-name="TableCell59">
            <text:p text:style-name="P60"><text:span text:style-name="T61">履約</text:span><text:span text:style-name="T62">期</text:span></text:p>
            <text:p text:style-name="P63">限</text:p>
          </table:table-cell>
          <table:table-cell table:style-name="TableCell64" table:number-columns-spanned="2">
            <text:p text:style-name="P65"><text:span text:style-name="T66">年</text:span><text:span text:style-name="T67"><text:s/></text:span><text:span text:style-name="T68">月</text:span><text:span text:style-name="T69"><text:s/></text:span><text:span text:style-name="T70">日</text:span></text:p>
          </table:table-cell>
          <table:covered-table-cell/>
          <table:table-cell table:style-name="TableCell71" table:number-columns-spanned="2">
            <text:p text:style-name="P72">是否</text:p>
            <text:p text:style-name="P73">逾期</text:p>
          </table:table-cell>
          <table:covered-table-cell/>
          <table:table-cell table:style-name="TableCell74">
            <text:p text:style-name="P75"><text:span text:style-name="T76">□未逾期</text:span><text:span text:style-name="T77"><text:s/></text:span><text:span text:style-name="T78">□逾期</text:span><text:span text:style-name="T79">(</text:span><text:span text:style-name="T80">天</text:span><text:span text:style-name="T81">數</text:span><text:span text:style-name="T82">：</text:span><text:span text:style-name="T83"><text:s/></text:span><text:span text:style-name="T84">天</text:span><text:span text:style-name="T85">)</text:span></text:p>
          </table:table-cell>
        </table:table-row>
        <table:table-row table:style-name="TableRow86">
          <table:table-cell table:style-name="TableCell87" table:number-columns-spanned="11">
            <text:p text:style-name="P88">確認結果</text:p>
            <text:p text:style-name="P89"><text:span text:style-name="T90">請確認下列項目，符合者請在「是否符合」欄位打</text:span><text:span text:style-name="T91"><text:s/></text:span><text:span text:style-name="T92"></text:span><text:span text:style-name="T93">，不符合者打×，不符者請另於補充欄說明，不適用者打</text:span><text:span text:style-name="T94"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數量是否符</text:p>
            <text:p text:style-name="P98">合</text:p>
          </table:table-cell>
          <table:covered-table-cell/>
          <table:table-cell table:style-name="TableCell99" table:number-columns-spanned="2">
            <text:p text:style-name="P100">規格是否符</text:p>
            <text:p text:style-name="P101">合</text:p>
          </table:table-cell>
          <table:covered-table-cell/>
          <table:table-cell table:style-name="TableCell102" table:number-columns-spanned="3">
            <text:p text:style-name="P103">安裝測試是</text:p>
            <text:p text:style-name="P104">否完成</text:p>
          </table:table-cell>
          <table:covered-table-cell/>
          <table:covered-table-cell/>
          <table:table-cell table:style-name="TableCell105" table:number-columns-spanned="2">
            <text:p text:style-name="P106">教育訓練是</text:p>
            <text:p text:style-name="P107">否完成</text:p>
          </table:table-cell>
          <table:covered-table-cell/>
          <table:table-cell table:style-name="TableCell108" table:number-columns-spanned="2">
            <text:p text:style-name="P109">補充說明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><text:span text:style-name="T124">驗</text:span><text:span text:style-name="T125"><text:s/></text:span><text:span text:style-name="T126">收</text:span><text:span text:style-name="T127"><text:s/></text:span><text:span text:style-name="T128">地</text:span><text:span text:style-name="T129"><text:s/></text:span><text:span text:style-name="T130">點</text:span></text:p>
          </table:table-cell>
          <table:covered-table-cell/>
          <table:covered-table-cell/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>請購單位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廠商確認簽章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>請購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</table:table>
      <text:p text:style-name="P143"><text:span text:style-name="T144">說明：</text:span><text:span text:style-name="T145">(</text:span><text:span text:style-name="T146">請詳閱</text:span><text:span text:style-name="T147">)</text:span><draw:custom-shape svg:x="0.61319in" svg:y="1.94375in" svg:width="0.00694in" svg:height="0.00625in" draw:z-index="251559424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ustom-shape svg:x="0.61319in" svg:y="1.94375in" svg:width="0.00694in" svg:height="0.00625in" draw:z-index="251560448" draw:id="id3" draw:style-name="a3" draw:name="Rectangle 5" text:anchor-type="paragraph"><svg:title/><svg:desc/><draw:enhanced-geometry draw:type="non-primitive" svg:viewBox="0 0 21600 21600" draw:enhanced-path="M 0 0 L 21600 0 21600 21600 0 21600 Z N"/></draw:custom-shape><draw:custom-shape svg:x="1.71319in" svg:y="1.94375in" svg:width="0.00694in" svg:height="0.00625in" draw:z-index="251561472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custom-shape svg:x="7.64792in" svg:y="1.94375in" svg:width="0.00694in" svg:height="0.00625in" draw:z-index="251562496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custom-shape svg:x="7.64792in" svg:y="1.94375in" svg:width="0.00694in" svg:height="0.00625in" draw:z-index="251563520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custom-shape svg:x="0.61319in" svg:y="2.34306in" svg:width="0.00694in" svg:height="0.00694in" draw:z-index="251564544" draw:id="id7" draw:style-name="a7" draw:name="Rectangle 9" text:anchor-type="paragraph"><svg:title/><svg:desc/><draw:enhanced-geometry draw:type="non-primitive" svg:viewBox="0 0 21600 21600" draw:enhanced-path="M 0 0 L 21600 0 21600 21600 0 21600 Z N"/></draw:custom-shape><draw:custom-shape svg:x="1.71319in" svg:y="2.34306in" svg:width="0.00694in" svg:height="0.00694in" draw:z-index="251565568" draw:id="id8" draw:style-name="a8" draw:name="Rectangle 10" text:anchor-type="paragraph"><svg:title/><svg:desc/><draw:enhanced-geometry draw:type="non-primitive" svg:viewBox="0 0 21600 21600" draw:enhanced-path="M 0 0 L 21600 0 21600 21600 0 21600 Z N"/></draw:custom-shape><draw:custom-shape svg:x="7.64792in" svg:y="2.34306in" svg:width="0.00694in" svg:height="0.00694in" draw:z-index="251566592" draw:id="id9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0.61319in" svg:y="2.74514in" svg:width="0.00694in" svg:height="0.00694in" draw:z-index="251567616" draw:id="id10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1.71319in" svg:y="2.74514in" svg:width="0.00694in" svg:height="0.00694in" draw:z-index="251568640" draw:id="id11" draw:style-name="a11" draw:name="Rectangle 13" text:anchor-type="paragraph"><svg:title/><svg:desc/><draw:enhanced-geometry draw:type="non-primitive" svg:viewBox="0 0 21600 21600" draw:enhanced-path="M 0 0 L 21600 0 21600 21600 0 21600 Z N"/></draw:custom-shape><draw:custom-shape svg:x="7.64792in" svg:y="2.74514in" svg:width="0.00694in" svg:height="0.00694in" draw:z-index="251569664" draw:id="id12" draw:style-name="a12" draw:name="Rectangle 14" text:anchor-type="paragraph"><svg:title/><svg:desc/><draw:enhanced-geometry draw:type="non-primitive" svg:viewBox="0 0 21600 21600" draw:enhanced-path="M 0 0 L 21600 0 21600 21600 0 21600 Z N"/></draw:custom-shape><draw:custom-shape svg:x="0.61319in" svg:y="3.14514in" svg:width="0.00694in" svg:height="0.00694in" draw:z-index="251570688" draw:id="id13" draw:style-name="a13" draw:name="Rectangle 15" text:anchor-type="paragraph"><svg:title/><svg:desc/><draw:enhanced-geometry draw:type="non-primitive" svg:viewBox="0 0 21600 21600" draw:enhanced-path="M 0 0 L 21600 0 21600 21600 0 21600 Z N"/></draw:custom-shape><draw:custom-shape svg:x="1.71319in" svg:y="3.14514in" svg:width="0.00694in" svg:height="0.00694in" draw:z-index="251571712" draw:id="id14" draw:style-name="a14" draw:name="Rectangle 16" text:anchor-type="paragraph"><svg:title/><svg:desc/><draw:enhanced-geometry draw:type="non-primitive" svg:viewBox="0 0 21600 21600" draw:enhanced-path="M 0 0 L 21600 0 21600 21600 0 21600 Z N"/></draw:custom-shape><draw:custom-shape svg:x="2.95139in" svg:y="3.14514in" svg:width="0.00694in" svg:height="0.00694in" draw:z-index="251572736" draw:id="id15" draw:style-name="a15" draw:name="Rectangle 17" text:anchor-type="paragraph"><svg:title/><svg:desc/><draw:enhanced-geometry draw:type="non-primitive" svg:viewBox="0 0 21600 21600" draw:enhanced-path="M 0 0 L 21600 0 21600 21600 0 21600 Z N"/></draw:custom-shape><draw:custom-shape svg:x="3.63958in" svg:y="3.14514in" svg:width="0.00694in" svg:height="0.00694in" draw:z-index="251573760" draw:id="id16" draw:style-name="a16" draw:name="Rectangle 18" text:anchor-type="paragraph"><svg:title/><svg:desc/><draw:enhanced-geometry draw:type="non-primitive" svg:viewBox="0 0 21600 21600" draw:enhanced-path="M 0 0 L 21600 0 21600 21600 0 21600 Z N"/></draw:custom-shape><draw:custom-shape svg:x="4.82153in" svg:y="3.14514in" svg:width="0.00694in" svg:height="0.00694in" draw:z-index="251574784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custom-shape svg:x="5.31181in" svg:y="3.14514in" svg:width="0.00694in" svg:height="0.00694in" draw:z-index="251575808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custom-shape svg:x="7.64792in" svg:y="3.14514in" svg:width="0.00694in" svg:height="0.00694in" draw:z-index="251576832" draw:id="id19" draw:style-name="a19" draw:name="Rectangle 21" text:anchor-type="paragraph"><svg:title/><svg:desc/><draw:enhanced-geometry draw:type="non-primitive" svg:viewBox="0 0 21600 21600" draw:enhanced-path="M 0 0 L 21600 0 21600 21600 0 21600 Z N"/></draw:custom-shape><draw:custom-shape svg:x="0.61319in" svg:y="3.65208in" svg:width="0.00694in" svg:height="0.00625in" draw:z-index="251577856" draw:id="id20" draw:style-name="a20" draw:name="Rectangle 22" text:anchor-type="paragraph"><svg:title/><svg:desc/><draw:enhanced-geometry draw:type="non-primitive" svg:viewBox="0 0 21600 21600" draw:enhanced-path="M 0 0 L 21600 0 21600 21600 0 21600 Z N"/></draw:custom-shape><draw:custom-shape svg:x="1.71319in" svg:y="3.65208in" svg:width="0.00694in" svg:height="0.00625in" draw:z-index="251578880" draw:id="id21" draw:style-name="a21" draw:name="Rectangle 23" text:anchor-type="paragraph"><svg:title/><svg:desc/><draw:enhanced-geometry draw:type="non-primitive" svg:viewBox="0 0 21600 21600" draw:enhanced-path="M 0 0 L 21600 0 21600 21600 0 21600 Z N"/></draw:custom-shape><draw:custom-shape svg:x="2.95139in" svg:y="3.65208in" svg:width="0.00694in" svg:height="0.00625in" draw:z-index="251579904" draw:id="id22" draw:style-name="a22" draw:name="Rectangle 24" text:anchor-type="paragraph"><svg:title/><svg:desc/><draw:enhanced-geometry draw:type="non-primitive" svg:viewBox="0 0 21600 21600" draw:enhanced-path="M 0 0 L 21600 0 21600 21600 0 21600 Z N"/></draw:custom-shape><draw:custom-shape svg:x="3.63958in" svg:y="3.65208in" svg:width="0.00694in" svg:height="0.00625in" draw:z-index="251580928" draw:id="id23" draw:style-name="a23" draw:name="Rectangle 25" text:anchor-type="paragraph"><svg:title/><svg:desc/><draw:enhanced-geometry draw:type="non-primitive" svg:viewBox="0 0 21600 21600" draw:enhanced-path="M 0 0 L 21600 0 21600 21600 0 21600 Z N"/></draw:custom-shape><draw:custom-shape svg:x="4.82153in" svg:y="3.65208in" svg:width="0.00694in" svg:height="0.00625in" draw:z-index="251581952" draw:id="id24" draw:style-name="a24" draw:name="Rectangle 26" text:anchor-type="paragraph"><svg:title/><svg:desc/><draw:enhanced-geometry draw:type="non-primitive" svg:viewBox="0 0 21600 21600" draw:enhanced-path="M 0 0 L 21600 0 21600 21600 0 21600 Z N"/></draw:custom-shape><draw:custom-shape svg:x="5.31181in" svg:y="3.65208in" svg:width="0.00694in" svg:height="0.00625in" draw:z-index="251582976" draw:id="id25" draw:style-name="a25" draw:name="Rectangle 27" text:anchor-type="paragraph"><svg:title/><svg:desc/><draw:enhanced-geometry draw:type="non-primitive" svg:viewBox="0 0 21600 21600" draw:enhanced-path="M 0 0 L 21600 0 21600 21600 0 21600 Z N"/></draw:custom-shape><draw:custom-shape svg:x="7.64792in" svg:y="3.65208in" svg:width="0.00694in" svg:height="0.00625in" draw:z-index="251584000" draw:id="id26" draw:style-name="a26" draw:name="Rectangle 28" text:anchor-type="paragraph"><svg:title/><svg:desc/><draw:enhanced-geometry draw:type="non-primitive" svg:viewBox="0 0 21600 21600" draw:enhanced-path="M 0 0 L 21600 0 21600 21600 0 21600 Z N"/></draw:custom-shape><draw:custom-shape svg:x="0.61319in" svg:y="4.15833in" svg:width="0.00694in" svg:height="0.00694in" draw:z-index="251585024" draw:id="id27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1.73333in" svg:y="4.15833in" svg:width="0.00694in" svg:height="0.00694in" draw:z-index="251586048" draw:id="id28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2.85139in" svg:y="4.15833in" svg:width="0.00694in" svg:height="0.00694in" draw:z-index="251587072" draw:id="id29" draw:style-name="a29" draw:name="Rectangle 31" text:anchor-type="paragraph"><svg:title/><svg:desc/><draw:enhanced-geometry draw:type="non-primitive" svg:viewBox="0 0 21600 21600" draw:enhanced-path="M 0 0 L 21600 0 21600 21600 0 21600 Z N"/></draw:custom-shape><draw:custom-shape svg:x="3.97014in" svg:y="4.15833in" svg:width="0.00694in" svg:height="0.00694in" draw:z-index="251588096" draw:id="id30" draw:style-name="a30" draw:name="Rectangle 32" text:anchor-type="paragraph"><svg:title/><svg:desc/><draw:enhanced-geometry draw:type="non-primitive" svg:viewBox="0 0 21600 21600" draw:enhanced-path="M 0 0 L 21600 0 21600 21600 0 21600 Z N"/></draw:custom-shape><draw:custom-shape svg:x="5.08819in" svg:y="4.15833in" svg:width="0.00694in" svg:height="0.00694in" draw:z-index="251589120" draw:id="id31" draw:style-name="a31" draw:name="Rectangle 33" text:anchor-type="paragraph"><svg:title/><svg:desc/><draw:enhanced-geometry draw:type="non-primitive" svg:viewBox="0 0 21600 21600" draw:enhanced-path="M 0 0 L 21600 0 21600 21600 0 21600 Z N"/></draw:custom-shape><draw:custom-shape svg:x="7.64792in" svg:y="4.15833in" svg:width="0.00694in" svg:height="0.00694in" draw:z-index="251590144" draw:id="id32" draw:style-name="a32" draw:name="Rectangle 34" text:anchor-type="paragraph"><svg:title/><svg:desc/><draw:enhanced-geometry draw:type="non-primitive" svg:viewBox="0 0 21600 21600" draw:enhanced-path="M 0 0 L 21600 0 21600 21600 0 21600 Z N"/></draw:custom-shape><draw:custom-shape svg:x="0.61319in" svg:y="4.88194in" svg:width="0.00694in" svg:height="0.00694in" draw:z-index="251591168" draw:id="id33" draw:style-name="a33" draw:name="Rectangle 35" text:anchor-type="paragraph"><svg:title/><svg:desc/><draw:enhanced-geometry draw:type="non-primitive" svg:viewBox="0 0 21600 21600" draw:enhanced-path="M 0 0 L 21600 0 21600 21600 0 21600 Z N"/></draw:custom-shape><draw:custom-shape svg:x="1.73333in" svg:y="4.88194in" svg:width="0.00694in" svg:height="0.00694in" draw:z-index="251592192" draw:id="id34" draw:style-name="a34" draw:name="Rectangle 36" text:anchor-type="paragraph"><svg:title/><svg:desc/><draw:enhanced-geometry draw:type="non-primitive" svg:viewBox="0 0 21600 21600" draw:enhanced-path="M 0 0 L 21600 0 21600 21600 0 21600 Z N"/></draw:custom-shape><draw:custom-shape svg:x="2.85139in" svg:y="4.88194in" svg:width="0.00694in" svg:height="0.00694in" draw:z-index="251593216" draw:id="id35" draw:style-name="a35" draw:name="Rectangle 37" text:anchor-type="paragraph"><svg:title/><svg:desc/><draw:enhanced-geometry draw:type="non-primitive" svg:viewBox="0 0 21600 21600" draw:enhanced-path="M 0 0 L 21600 0 21600 21600 0 21600 Z N"/></draw:custom-shape><draw:custom-shape svg:x="3.97014in" svg:y="4.88194in" svg:width="0.00694in" svg:height="0.00694in" draw:z-index="251594240" draw:id="id36" draw:style-name="a36" draw:name="Rectangle 38" text:anchor-type="paragraph"><svg:title/><svg:desc/><draw:enhanced-geometry draw:type="non-primitive" svg:viewBox="0 0 21600 21600" draw:enhanced-path="M 0 0 L 21600 0 21600 21600 0 21600 Z N"/></draw:custom-shape><draw:custom-shape svg:x="5.08819in" svg:y="4.88194in" svg:width="0.00694in" svg:height="0.00694in" draw:z-index="251595264" draw:id="id37" draw:style-name="a37" draw:name="Rectangle 39" text:anchor-type="paragraph"><svg:title/><svg:desc/><draw:enhanced-geometry draw:type="non-primitive" svg:viewBox="0 0 21600 21600" draw:enhanced-path="M 0 0 L 21600 0 21600 21600 0 21600 Z N"/></draw:custom-shape><draw:custom-shape svg:x="7.64792in" svg:y="4.88194in" svg:width="0.00694in" svg:height="0.00694in" draw:z-index="251596288" draw:id="id38" draw:style-name="a38" draw:name="Rectangle 40" text:anchor-type="paragraph"><svg:title/><svg:desc/><draw:enhanced-geometry draw:type="non-primitive" svg:viewBox="0 0 21600 21600" draw:enhanced-path="M 0 0 L 21600 0 21600 21600 0 21600 Z N"/></draw:custom-shape><draw:custom-shape svg:x="0.61319in" svg:y="5.74861in" svg:width="0.00694in" svg:height="0.00694in" draw:z-index="251597312" draw:id="id39" draw:style-name="a39" draw:name="Rectangle 41" text:anchor-type="paragraph"><svg:title/><svg:desc/><draw:enhanced-geometry draw:type="non-primitive" svg:viewBox="0 0 21600 21600" draw:enhanced-path="M 0 0 L 21600 0 21600 21600 0 21600 Z N"/></draw:custom-shape><draw:custom-shape svg:x="1.73333in" svg:y="5.74861in" svg:width="0.00694in" svg:height="0.00694in" draw:z-index="251598336" draw:id="id40" draw:style-name="a40" draw:name="Rectangle 42" text:anchor-type="paragraph"><svg:title/><svg:desc/><draw:enhanced-geometry draw:type="non-primitive" svg:viewBox="0 0 21600 21600" draw:enhanced-path="M 0 0 L 21600 0 21600 21600 0 21600 Z N"/></draw:custom-shape><draw:custom-shape svg:x="2.6in" svg:y="5.74861in" svg:width="0.00694in" svg:height="0.00694in" draw:z-index="251599360" draw:id="id41" draw:style-name="a41" draw:name="Rectangle 43" text:anchor-type="paragraph"><svg:title/><svg:desc/><draw:enhanced-geometry draw:type="non-primitive" svg:viewBox="0 0 21600 21600" draw:enhanced-path="M 0 0 L 21600 0 21600 21600 0 21600 Z N"/></draw:custom-shape><draw:custom-shape svg:x="2.85139in" svg:y="5.74861in" svg:width="0.00694in" svg:height="0.00694in" draw:z-index="251600384" draw:id="id42" draw:style-name="a42" draw:name="Rectangle 44" text:anchor-type="paragraph"><svg:title/><svg:desc/><draw:enhanced-geometry draw:type="non-primitive" svg:viewBox="0 0 21600 21600" draw:enhanced-path="M 0 0 L 21600 0 21600 21600 0 21600 Z N"/></draw:custom-shape><draw:custom-shape svg:x="3.97014in" svg:y="5.74861in" svg:width="0.00694in" svg:height="0.00694in" draw:z-index="251601408" draw:id="id43" draw:style-name="a43" draw:name="Rectangle 45" text:anchor-type="paragraph"><svg:title/><svg:desc/><draw:enhanced-geometry draw:type="non-primitive" svg:viewBox="0 0 21600 21600" draw:enhanced-path="M 0 0 L 21600 0 21600 21600 0 21600 Z N"/></draw:custom-shape><draw:custom-shape svg:x="5.08819in" svg:y="5.74861in" svg:width="0.00694in" svg:height="0.00694in" draw:z-index="251602432" draw:id="id44" draw:style-name="a44" draw:name="Rectangle 46" text:anchor-type="paragraph"><svg:title/><svg:desc/><draw:enhanced-geometry draw:type="non-primitive" svg:viewBox="0 0 21600 21600" draw:enhanced-path="M 0 0 L 21600 0 21600 21600 0 21600 Z N"/></draw:custom-shape><draw:custom-shape svg:x="7.64792in" svg:y="5.74861in" svg:width="0.00694in" svg:height="0.00694in" draw:z-index="251603456" draw:id="id45" draw:style-name="a45" draw:name="Rectangle 47" text:anchor-type="paragraph"><svg:title/><svg:desc/><draw:enhanced-geometry draw:type="non-primitive" svg:viewBox="0 0 21600 21600" draw:enhanced-path="M 0 0 L 21600 0 21600 21600 0 21600 Z N"/></draw:custom-shape><draw:custom-shape svg:x="0.61319in" svg:y="6.09028in" svg:width="0.00694in" svg:height="0.00694in" draw:z-index="251604480" draw:id="id46" draw:style-name="a46" draw:name="Rectangle 48" text:anchor-type="paragraph"><svg:title/><svg:desc/><draw:enhanced-geometry draw:type="non-primitive" svg:viewBox="0 0 21600 21600" draw:enhanced-path="M 0 0 L 21600 0 21600 21600 0 21600 Z N"/></draw:custom-shape><draw:custom-shape svg:x="2.6in" svg:y="6.09028in" svg:width="0.00694in" svg:height="0.00694in" draw:z-index="251605504" draw:id="id47" draw:style-name="a47" draw:name="Rectangle 49" text:anchor-type="paragraph"><svg:title/><svg:desc/><draw:enhanced-geometry draw:type="non-primitive" svg:viewBox="0 0 21600 21600" draw:enhanced-path="M 0 0 L 21600 0 21600 21600 0 21600 Z N"/></draw:custom-shape><draw:custom-shape svg:x="3.97986in" svg:y="6.09028in" svg:width="0.00694in" svg:height="0.00694in" draw:z-index="251606528" draw:id="id48" draw:style-name="a48" draw:name="Rectangle 50" text:anchor-type="paragraph"><svg:title/><svg:desc/><draw:enhanced-geometry draw:type="non-primitive" svg:viewBox="0 0 21600 21600" draw:enhanced-path="M 0 0 L 21600 0 21600 21600 0 21600 Z N"/></draw:custom-shape><draw:custom-shape svg:x="7.64792in" svg:y="6.09028in" svg:width="0.00694in" svg:height="0.00694in" draw:z-index="251607552" draw:id="id49" draw:style-name="a49" draw:name="Rectangle 51" text:anchor-type="paragraph"><svg:title/><svg:desc/><draw:enhanced-geometry draw:type="non-primitive" svg:viewBox="0 0 21600 21600" draw:enhanced-path="M 0 0 L 21600 0 21600 21600 0 21600 Z N"/></draw:custom-shape><draw:custom-shape svg:x="0.61319in" svg:y="6.49028in" svg:width="0.00694in" svg:height="0.00694in" draw:z-index="251608576" draw:id="id50" draw:style-name="a50" draw:name="Rectangle 52" text:anchor-type="paragraph"><svg:title/><svg:desc/><draw:enhanced-geometry draw:type="non-primitive" svg:viewBox="0 0 21600 21600" draw:enhanced-path="M 0 0 L 21600 0 21600 21600 0 21600 Z N"/></draw:custom-shape><draw:custom-shape svg:x="3.97986in" svg:y="6.49028in" svg:width="0.00694in" svg:height="0.00694in" draw:z-index="251609600" draw:id="id51" draw:style-name="a51" draw:name="Rectangle 53" text:anchor-type="paragraph"><svg:title/><svg:desc/><draw:enhanced-geometry draw:type="non-primitive" svg:viewBox="0 0 21600 21600" draw:enhanced-path="M 0 0 L 21600 0 21600 21600 0 21600 Z N"/></draw:custom-shape><draw:custom-shape svg:x="7.64792in" svg:y="6.49028in" svg:width="0.00694in" svg:height="0.00694in" draw:z-index="251610624" draw:id="id52" draw:style-name="a52" draw:name="Rectangle 54" text:anchor-type="paragraph"><svg:title/><svg:desc/><draw:enhanced-geometry draw:type="non-primitive" svg:viewBox="0 0 21600 21600" draw:enhanced-path="M 0 0 L 21600 0 21600 21600 0 21600 Z N"/></draw:custom-shape><draw:custom-shape svg:x="0.61319in" svg:y="7.51667in" svg:width="0.00694in" svg:height="0.00694in" draw:z-index="251611648" draw:id="id53" draw:style-name="a53" draw:name="Rectangle 55" text:anchor-type="paragraph"><svg:title/><svg:desc/><draw:enhanced-geometry draw:type="non-primitive" svg:viewBox="0 0 21600 21600" draw:enhanced-path="M 0 0 L 21600 0 21600 21600 0 21600 Z N"/></draw:custom-shape><draw:custom-shape svg:x="0.61319in" svg:y="7.51667in" svg:width="0.00694in" svg:height="0.00694in" draw:z-index="251612672" draw:id="id54" draw:style-name="a54" draw:name="Rectangle 56" text:anchor-type="paragraph"><svg:title/><svg:desc/><draw:enhanced-geometry draw:type="non-primitive" svg:viewBox="0 0 21600 21600" draw:enhanced-path="M 0 0 L 21600 0 21600 21600 0 21600 Z N"/></draw:custom-shape><draw:custom-shape svg:x="3.97986in" svg:y="7.51667in" svg:width="0.00694in" svg:height="0.00694in" draw:z-index="251613696" draw:id="id55" draw:style-name="a55" draw:name="Rectangle 57" text:anchor-type="paragraph"><svg:title/><svg:desc/><draw:enhanced-geometry draw:type="non-primitive" svg:viewBox="0 0 21600 21600" draw:enhanced-path="M 0 0 L 21600 0 21600 21600 0 21600 Z N"/></draw:custom-shape><draw:custom-shape svg:x="7.64792in" svg:y="7.51667in" svg:width="0.00694in" svg:height="0.00694in" draw:z-index="251614720" draw:id="id56" draw:style-name="a56" draw:name="Rectangle 58" text:anchor-type="paragraph"><svg:title/><svg:desc/><draw:enhanced-geometry draw:type="non-primitive" svg:viewBox="0 0 21600 21600" draw:enhanced-path="M 0 0 L 21600 0 21600 21600 0 21600 Z N"/></draw:custom-shape><draw:custom-shape svg:x="7.64792in" svg:y="7.51667in" svg:width="0.00694in" svg:height="0.00694in" draw:z-index="251615744" draw:id="id57" draw:style-name="a57" draw:name="Rectangle 59" text:anchor-type="paragraph"><svg:title/><svg:desc/><draw:enhanced-geometry draw:type="non-primitive" svg:viewBox="0 0 21600 21600" draw:enhanced-path="M 0 0 L 21600 0 21600 21600 0 21600 Z N"/></draw:custom-shape></text:p>
      <text:p text:style-name="P148">1、上開確認項目如有不符，廠商應於本案合約履約期限前完成改善。</text:p>
      <text:p text:style-name="P149">2、請購單位應依契約規定確認廠商履約是否完成。</text:p>
      <text:p text:style-name="P150">3、以信件通知廠商開始履約者，請將通知信件一併檢附。</text:p>
      <text:p text:style-name="P151">4、驗收時，請購單位務必出席會同驗收。</text:p>
      <text:p text:style-name="P152">5、本單填列完妥，請送總務處事務組。</text:p>
      <text:soft-page-break/>
      <text:p text:style-name="P153"><text:span text:style-name="T154">案號：</text:span><text:span text:style-name="T155">GA00000000</text:span><text:span text:style-name="T156">採購案名稱：</text:span><text:span text:style-name="T157">0000</text:span><text:span text:style-name="T158">學院採購「</text:span><text:span text:style-name="T159">000000000</text:span><text:span text:style-name="T160">設備」乙批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標的名稱</text:p>
          </table:table-cell>
          <table:table-cell table:style-name="TableCell173">
            <text:p text:style-name="P174">廠牌及型號</text:p>
          </table:table-cell>
          <table:table-cell table:style-name="TableCell175" table:number-columns-spanned="3">
            <text:p text:style-name="P176">合約查對結果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廠牌</text:span><text:span text:style-name="T187"></text:span><text:span text:style-name="T188">符合</text:span><text:span text:style-name="T189"></text:span><text:span text:style-name="T190">未標示</text:span></text:p>
          </table:table-cell>
          <table:table-cell table:style-name="TableCell191">
            <text:p text:style-name="P192"><text:span text:style-name="T193">型號</text:span><text:span text:style-name="T194"></text:span><text:span text:style-name="T195">符合</text:span><text:span text:style-name="T196"></text:span><text:span text:style-name="T197">未標示</text:span></text:p>
          </table:table-cell>
          <table:table-cell table:style-name="TableCell198">
            <text:p text:style-name="P199"><text:span text:style-name="T200"></text:span><text:span text:style-name="T201">隱蔽無法查驗</text:span></text:p>
          </table:table-cell>
        </table:table-row>
        <table:table-row table:style-name="TableRow202">
          <table:table-cell table:style-name="TableCell203">
            <text:p text:style-name="P204">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廠牌</text:span><text:span text:style-name="T212"></text:span><text:span text:style-name="T213">符合</text:span><text:span text:style-name="T214"></text:span><text:span text:style-name="T215">未標示</text:span></text:p>
          </table:table-cell>
          <table:table-cell table:style-name="TableCell216">
            <text:p text:style-name="P217"><text:span text:style-name="T218">型號</text:span><text:span text:style-name="T219"></text:span><text:span text:style-name="T220">符合</text:span><text:span text:style-name="T221"></text:span><text:span text:style-name="T222">未標示</text:span></text:p>
          </table:table-cell>
          <table:table-cell table:style-name="TableCell223">
            <text:p text:style-name="P224"><text:span text:style-name="T225"></text:span><text:span text:style-name="T226">隱蔽無法查驗</text:span></text:p>
          </table:table-cell>
        </table:table-row>
        <table:table-row table:style-name="TableRow227">
          <table:table-cell table:style-name="TableCell228">
            <text:p text:style-name="P229">3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廠牌</text:span><text:span text:style-name="T237"></text:span><text:span text:style-name="T238">符合</text:span><text:span text:style-name="T239"></text:span><text:span text:style-name="T240">未標示</text:span></text:p>
          </table:table-cell>
          <table:table-cell table:style-name="TableCell241">
            <text:p text:style-name="P242"><text:span text:style-name="T243">型號</text:span><text:span text:style-name="T244"></text:span><text:span text:style-name="T245">符合</text:span><text:span text:style-name="T246"></text:span><text:span text:style-name="T247">未標示</text:span></text:p>
          </table:table-cell>
          <table:table-cell table:style-name="TableCell248">
            <text:p text:style-name="P249"><text:span text:style-name="T250"></text:span><text:span text:style-name="T251">隱蔽無法查驗</text:span></text:p>
          </table:table-cell>
        </table:table-row>
        <table:table-row table:style-name="TableRow252">
          <table:table-cell table:style-name="TableCell253">
            <text:p text:style-name="P254">4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廠牌</text:span><text:span text:style-name="T262"></text:span><text:span text:style-name="T263">符合</text:span><text:span text:style-name="T264"></text:span><text:span text:style-name="T265">未標示</text:span></text:p>
          </table:table-cell>
          <table:table-cell table:style-name="TableCell266">
            <text:p text:style-name="P267"><text:span text:style-name="T268">型號</text:span><text:span text:style-name="T269"></text:span><text:span text:style-name="T270">符合</text:span><text:span text:style-name="T271"></text:span><text:span text:style-name="T272">未標示</text:span></text:p>
          </table:table-cell>
          <table:table-cell table:style-name="TableCell273">
            <text:p text:style-name="P274"><text:span text:style-name="T275"></text:span><text:span text:style-name="T276">隱蔽無法查驗</text:span></text:p>
          </table:table-cell>
        </table:table-row>
        <table:table-row table:style-name="TableRow277">
          <table:table-cell table:style-name="TableCell278">
            <text:p text:style-name="P279">5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廠牌</text:span><text:span text:style-name="T287"></text:span><text:span text:style-name="T288">符合</text:span><text:span text:style-name="T289"></text:span><text:span text:style-name="T290">未標示</text:span></text:p>
          </table:table-cell>
          <table:table-cell table:style-name="TableCell291">
            <text:p text:style-name="P292"><text:span text:style-name="T293">型號</text:span><text:span text:style-name="T294"></text:span><text:span text:style-name="T295">符合</text:span><text:span text:style-name="T296"></text:span><text:span text:style-name="T297">未標示</text:span></text:p>
          </table:table-cell>
          <table:table-cell table:style-name="TableCell298">
            <text:p text:style-name="P299"><text:span text:style-name="T300"></text:span><text:span text:style-name="T301">隱蔽無法查驗</text:span></text:p>
          </table:table-cell>
        </table:table-row>
        <table:table-row table:style-name="TableRow302">
          <table:table-cell table:style-name="TableCell303">
            <text:p text:style-name="P304">6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廠牌</text:span><text:span text:style-name="T312"></text:span><text:span text:style-name="T313">符合</text:span><text:span text:style-name="T314"></text:span><text:span text:style-name="T315">未標示</text:span></text:p>
          </table:table-cell>
          <table:table-cell table:style-name="TableCell316">
            <text:p text:style-name="P317"><text:span text:style-name="T318">型號</text:span><text:span text:style-name="T319"></text:span><text:span text:style-name="T320">符合</text:span><text:span text:style-name="T321"></text:span><text:span text:style-name="T322">未標示</text:span></text:p>
          </table:table-cell>
          <table:table-cell table:style-name="TableCell323">
            <text:p text:style-name="P324"><text:span text:style-name="T325"></text:span><text:span text:style-name="T326">隱蔽無法查驗</text:span></text:p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廠牌</text:span><text:span text:style-name="T337"></text:span><text:span text:style-name="T338">符合</text:span><text:span text:style-name="T339"></text:span><text:span text:style-name="T340">未標示</text:span></text:p>
          </table:table-cell>
          <table:table-cell table:style-name="TableCell341">
            <text:p text:style-name="P342"><text:span text:style-name="T343">型號</text:span><text:span text:style-name="T344"></text:span><text:span text:style-name="T345">符合</text:span><text:span text:style-name="T346"></text:span><text:span text:style-name="T347">未標示</text:span></text:p>
          </table:table-cell>
          <table:table-cell table:style-name="TableCell348">
            <text:p text:style-name="P349"><text:span text:style-name="T350"></text:span><text:span text:style-name="T351">隱蔽無法查驗</text:span></text:p>
          </table:table-cell>
        </table:table-row>
        <table:table-row table:style-name="TableRow352">
          <table:table-cell table:style-name="TableCell353">
            <text:p text:style-name="P354">8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廠牌</text:span><text:span text:style-name="T362"></text:span><text:span text:style-name="T363">符合</text:span><text:span text:style-name="T364"></text:span><text:span text:style-name="T365">未標示</text:span></text:p>
          </table:table-cell>
          <table:table-cell table:style-name="TableCell366">
            <text:p text:style-name="P367"><text:span text:style-name="T368">型號</text:span><text:span text:style-name="T369"></text:span><text:span text:style-name="T370">符合</text:span><text:span text:style-name="T371"></text:span><text:span text:style-name="T372">未標示</text:span></text:p>
          </table:table-cell>
          <table:table-cell table:style-name="TableCell373">
            <text:p text:style-name="P374"><text:span text:style-name="T375"></text:span><text:span text:style-name="T376">隱蔽無法查驗</text:span></text:p>
          </table:table-cell>
        </table:table-row>
        <table:table-row table:style-name="TableRow377">
          <table:table-cell table:style-name="TableCell378">
            <text:p text:style-name="P379">9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廠牌</text:span><text:span text:style-name="T387"></text:span><text:span text:style-name="T388">符合</text:span><text:span text:style-name="T389"></text:span><text:span text:style-name="T390">未標示</text:span></text:p>
          </table:table-cell>
          <table:table-cell table:style-name="TableCell391">
            <text:p text:style-name="P392"><text:span text:style-name="T393">型號</text:span><text:span text:style-name="T394"></text:span><text:span text:style-name="T395">符合</text:span><text:span text:style-name="T396"></text:span><text:span text:style-name="T397">未標示</text:span></text:p>
          </table:table-cell>
          <table:table-cell table:style-name="TableCell398">
            <text:p text:style-name="P399"><text:span text:style-name="T400"></text:span><text:span text:style-name="T401">隱蔽無法查驗</text:span></text:p>
          </table:table-cell>
        </table:table-row>
        <table:table-row table:style-name="TableRow402">
          <table:table-cell table:style-name="TableCell403">
            <text:p text:style-name="P404">1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廠牌</text:span><text:span text:style-name="T412"></text:span><text:span text:style-name="T413">符合</text:span><text:span text:style-name="T414"></text:span><text:span text:style-name="T415">未標示</text:span></text:p>
          </table:table-cell>
          <table:table-cell table:style-name="TableCell416">
            <text:p text:style-name="P417"><text:span text:style-name="T418">型號</text:span><text:span text:style-name="T419"></text:span><text:span text:style-name="T420">符合</text:span><text:span text:style-name="T421"></text:span><text:span text:style-name="T422">未標示</text:span></text:p>
          </table:table-cell>
          <table:table-cell table:style-name="TableCell423">
            <text:p text:style-name="P424"><text:span text:style-name="T425"></text:span><text:span text:style-name="T426">隱蔽無法查驗</text:span></text:p>
          </table:table-cell>
        </table:table-row>
        <table:table-row table:style-name="TableRow427">
          <table:table-cell table:style-name="TableCell428">
            <text:p text:style-name="P429">11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廠牌</text:span><text:span text:style-name="T437"></text:span><text:span text:style-name="T438">符合</text:span><text:span text:style-name="T439"></text:span><text:span text:style-name="T440">未標示</text:span></text:p>
          </table:table-cell>
          <table:table-cell table:style-name="TableCell441">
            <text:p text:style-name="P442"><text:span text:style-name="T443">型號</text:span><text:span text:style-name="T444"></text:span><text:span text:style-name="T445">符合</text:span><text:span text:style-name="T446"></text:span><text:span text:style-name="T447">未標示</text:span></text:p>
          </table:table-cell>
          <table:table-cell table:style-name="TableCell448">
            <text:p text:style-name="P449"><text:span text:style-name="T450"></text:span><text:span text:style-name="T451">隱蔽無法查驗</text:span></text:p>
          </table:table-cell>
        </table:table-row>
        <table:table-row table:style-name="TableRow452">
          <table:table-cell table:style-name="TableCell453">
            <text:p text:style-name="P454">12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廠牌</text:span><text:span text:style-name="T462"></text:span><text:span text:style-name="T463">符合</text:span><text:span text:style-name="T464"></text:span><text:span text:style-name="T465">未標示</text:span></text:p>
          </table:table-cell>
          <table:table-cell table:style-name="TableCell466">
            <text:p text:style-name="P467"><text:span text:style-name="T468">型號</text:span><text:span text:style-name="T469"></text:span><text:span text:style-name="T470">符合</text:span><text:span text:style-name="T471"></text:span><text:span text:style-name="T472">未標示</text:span></text:p>
          </table:table-cell>
          <table:table-cell table:style-name="TableCell473">
            <text:p text:style-name="P474"><text:span text:style-name="T475"></text:span><text:span text:style-name="T476">隱蔽無法查驗</text:span></text:p>
          </table:table-cell>
        </table:table-row>
        <table:table-row table:style-name="TableRow477">
          <table:table-cell table:style-name="TableCell478">
            <text:p text:style-name="P479">13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廠牌</text:span><text:span text:style-name="T487"></text:span><text:span text:style-name="T488">符合</text:span><text:span text:style-name="T489"></text:span><text:span text:style-name="T490">未標示</text:span></text:p>
          </table:table-cell>
          <table:table-cell table:style-name="TableCell491">
            <text:p text:style-name="P492"><text:span text:style-name="T493">型號</text:span><text:span text:style-name="T494"></text:span><text:span text:style-name="T495">符合</text:span><text:span text:style-name="T496"></text:span><text:span text:style-name="T497">未標示</text:span></text:p>
          </table:table-cell>
          <table:table-cell table:style-name="TableCell498">
            <text:p text:style-name="P499"><text:span text:style-name="T500"></text:span><text:span text:style-name="T501">隱蔽無法查驗</text:span></text:p>
          </table:table-cell>
        </table:table-row>
        <table:table-row table:style-name="TableRow502">
          <table:table-cell table:style-name="TableCell503">
            <text:p text:style-name="P504">14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廠牌</text:span><text:span text:style-name="T512"></text:span><text:span text:style-name="T513">符合</text:span><text:span text:style-name="T514"></text:span><text:span text:style-name="T515">未標示</text:span></text:p>
          </table:table-cell>
          <table:table-cell table:style-name="TableCell516">
            <text:p text:style-name="P517"><text:span text:style-name="T518">型號</text:span><text:span text:style-name="T519"></text:span><text:span text:style-name="T520">符合</text:span><text:span text:style-name="T521"></text:span><text:span text:style-name="T522">未標示</text:span></text:p>
          </table:table-cell>
          <table:table-cell table:style-name="TableCell523">
            <text:p text:style-name="P524"><text:span text:style-name="T525"></text:span><text:span text:style-name="T526">隱蔽無法查驗</text:span></text:p>
          </table:table-cell>
        </table:table-row>
        <table:table-row table:style-name="TableRow527">
          <table:table-cell table:style-name="TableCell528">
            <text:p text:style-name="P529">15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廠</text:span><text:span text:style-name="T537">牌</text:span><text:span text:style-name="T538"></text:span><text:span text:style-name="T539">符合</text:span><text:span text:style-name="T540"></text:span><text:span text:style-name="T541">未標示</text:span></text:p>
          </table:table-cell>
          <table:table-cell table:style-name="TableCell542">
            <text:p text:style-name="P543"><text:span text:style-name="T544">型號</text:span><text:span text:style-name="T545"></text:span><text:span text:style-name="T546">符合</text:span><text:span text:style-name="T547"></text:span><text:span text:style-name="T548">未標示</text:span></text:p>
          </table:table-cell>
          <table:table-cell table:style-name="TableCell549">
            <text:p text:style-name="P550"><text:span text:style-name="T551"></text:span><text:span text:style-name="T552">隱蔽無法查驗</text:span></text:p>
          </table:table-cell>
        </table:table-row>
        <table:table-row table:style-name="TableRow553">
          <table:table-cell table:style-name="TableCell554">
            <text:p text:style-name="P555">16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廠牌</text:span><text:span text:style-name="T563"></text:span><text:span text:style-name="T564">符合</text:span><text:span text:style-name="T565"></text:span><text:span text:style-name="T566">未標示</text:span></text:p>
          </table:table-cell>
          <table:table-cell table:style-name="TableCell567">
            <text:p text:style-name="P568"><text:span text:style-name="T569">型號</text:span><text:span text:style-name="T570"></text:span><text:span text:style-name="T571">符合</text:span><text:span text:style-name="T572"></text:span><text:span text:style-name="T573">未標示</text:span></text:p>
          </table:table-cell>
          <table:table-cell table:style-name="TableCell574">
            <text:p text:style-name="P575"><text:span text:style-name="T576"></text:span><text:span text:style-name="T577">隱蔽無法查驗</text:span></text:p>
          </table:table-cell>
        </table:table-row>
        <table:table-row table:style-name="TableRow578">
          <table:table-cell table:style-name="TableCell579">
            <text:p text:style-name="P580">17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<text:span text:style-name="T587">廠牌</text:span><text:span text:style-name="T588"></text:span><text:span text:style-name="T589">符合</text:span><text:span text:style-name="T590"></text:span><text:span text:style-name="T591">未標示</text:span></text:p>
          </table:table-cell>
          <table:table-cell table:style-name="TableCell592">
            <text:p text:style-name="P593"><text:span text:style-name="T594">型號</text:span><text:span text:style-name="T595"></text:span><text:span text:style-name="T596">符合</text:span><text:span text:style-name="T597"></text:span><text:span text:style-name="T598">未標示</text:span></text:p>
          </table:table-cell>
          <table:table-cell table:style-name="TableCell599">
            <text:p text:style-name="P600"><text:span text:style-name="T601"></text:span><text:span text:style-name="T602">隱蔽無法查驗</text:span></text:p>
          </table:table-cell>
        </table:table-row>
      </table:table>
      <text:p text:style-name="P603"><text:span text:style-name="T604">未標示或</text:span><text:span text:style-name="T605">隱蔽無法查驗者應保留外包</text:span><text:span text:style-name="T606">裝</text:span><text:span text:style-name="T607">、產品說明</text:span><text:span text:style-name="T608">書</text:span><text:span text:style-name="T609">、</text:span><text:span text:style-name="T610">出貨單等廠牌型號資訊之證</text:span><text:span text:style-name="T611">明</text:span><text:span text:style-name="T612">，並於正式驗收時出示。</text:span><draw:custom-shape svg:x="0.42639in" svg:y="0.61319in" svg:width="0.00972in" svg:height="0.00972in" draw:z-index="251617792" draw:id="id58" draw:style-name="a58" draw:name="Rectangle 60" text:anchor-type="paragraph"><svg:title/><svg:desc/><draw:enhanced-geometry draw:type="non-primitive" svg:viewBox="0 0 21600 21600" draw:enhanced-path="M 0 0 L 21600 0 21600 21600 0 21600 Z N"/></draw:custom-shape><draw:custom-shape svg:x="0.42639in" svg:y="0.61319in" svg:width="0.00972in" svg:height="0.00972in" draw:z-index="251618816" draw:id="id59" draw:style-name="a59" draw:name="Rectangle 61" text:anchor-type="paragraph"><svg:title/><svg:desc/><draw:enhanced-geometry draw:type="non-primitive" svg:viewBox="0 0 21600 21600" draw:enhanced-path="M 0 0 L 21600 0 21600 21600 0 21600 Z N"/></draw:custom-shape><draw:custom-shape svg:x="0.84028in" svg:y="0.61319in" svg:width="0.00972in" svg:height="0.00972in" draw:z-index="251619840" draw:id="id60" draw:style-name="a60" draw:name="Rectangle 62" text:anchor-type="paragraph"><svg:title/><svg:desc/><draw:enhanced-geometry draw:type="non-primitive" svg:viewBox="0 0 21600 21600" draw:enhanced-path="M 0 0 L 21600 0 21600 21600 0 21600 Z N"/></draw:custom-shape><draw:custom-shape svg:x="2.41667in" svg:y="0.61319in" svg:width="0.00972in" svg:height="0.00972in" draw:z-index="251620864" draw:id="id61" draw:style-name="a61" draw:name="Rectangle 63" text:anchor-type="paragraph"><svg:title/><svg:desc/><draw:enhanced-geometry draw:type="non-primitive" svg:viewBox="0 0 21600 21600" draw:enhanced-path="M 0 0 L 21600 0 21600 21600 0 21600 Z N"/></draw:custom-shape><draw:custom-shape svg:x="3.89514in" svg:y="0.61319in" svg:width="0.00972in" svg:height="0.00972in" draw:z-index="251621888" draw:id="id62" draw:style-name="a62" draw:name="Rectangle 64" text:anchor-type="paragraph"><svg:title/><svg:desc/><draw:enhanced-geometry draw:type="non-primitive" svg:viewBox="0 0 21600 21600" draw:enhanced-path="M 0 0 L 21600 0 21600 21600 0 21600 Z N"/></draw:custom-shape><draw:custom-shape svg:x="7.82986in" svg:y="0.61319in" svg:width="0.00972in" svg:height="0.00972in" draw:z-index="251622912" draw:id="id63" draw:style-name="a63" draw:name="Rectangle 65" text:anchor-type="paragraph"><svg:title/><svg:desc/><draw:enhanced-geometry draw:type="non-primitive" svg:viewBox="0 0 21600 21600" draw:enhanced-path="M 0 0 L 21600 0 21600 21600 0 21600 Z N"/></draw:custom-shape><draw:custom-shape svg:x="7.82986in" svg:y="0.61319in" svg:width="0.00972in" svg:height="0.00972in" draw:z-index="251623936" draw:id="id64" draw:style-name="a64" draw:name="Rectangle 66" text:anchor-type="paragraph"><svg:title/><svg:desc/><draw:enhanced-geometry draw:type="non-primitive" svg:viewBox="0 0 21600 21600" draw:enhanced-path="M 0 0 L 21600 0 21600 21600 0 21600 Z N"/></draw:custom-shape><draw:custom-shape svg:x="0.42639in" svg:y="0.87708in" svg:width="0.00972in" svg:height="0.00972in" draw:z-index="251624960" draw:id="id65" draw:style-name="a65" draw:name="Rectangle 67" text:anchor-type="paragraph"><svg:title/><svg:desc/><draw:enhanced-geometry draw:type="non-primitive" svg:viewBox="0 0 21600 21600" draw:enhanced-path="M 0 0 L 21600 0 21600 21600 0 21600 Z N"/></draw:custom-shape><draw:custom-shape svg:x="0.84028in" svg:y="0.87708in" svg:width="0.00972in" svg:height="0.00972in" draw:z-index="251625984" draw:id="id66" draw:style-name="a66" draw:name="Rectangle 68" text:anchor-type="paragraph"><svg:title/><svg:desc/><draw:enhanced-geometry draw:type="non-primitive" svg:viewBox="0 0 21600 21600" draw:enhanced-path="M 0 0 L 21600 0 21600 21600 0 21600 Z N"/></draw:custom-shape><draw:custom-shape svg:x="2.41667in" svg:y="0.87708in" svg:width="0.00972in" svg:height="0.00972in" draw:z-index="251627008" draw:id="id67" draw:style-name="a67" draw:name="Rectangle 69" text:anchor-type="paragraph"><svg:title/><svg:desc/><draw:enhanced-geometry draw:type="non-primitive" svg:viewBox="0 0 21600 21600" draw:enhanced-path="M 0 0 L 21600 0 21600 21600 0 21600 Z N"/></draw:custom-shape><draw:custom-shape svg:x="3.89514in" svg:y="0.87708in" svg:width="0.00972in" svg:height="0.00972in" draw:z-index="251628032" draw:id="id68" draw:style-name="a68" draw:name="Rectangle 70" text:anchor-type="paragraph"><svg:title/><svg:desc/><draw:enhanced-geometry draw:type="non-primitive" svg:viewBox="0 0 21600 21600" draw:enhanced-path="M 0 0 L 21600 0 21600 21600 0 21600 Z N"/></draw:custom-shape><draw:custom-shape svg:x="5.20625in" svg:y="0.87708in" svg:width="0.00972in" svg:height="0.00972in" draw:z-index="251629056" draw:id="id69" draw:style-name="a69" draw:name="Rectangle 71" text:anchor-type="paragraph"><svg:title/><svg:desc/><draw:enhanced-geometry draw:type="non-primitive" svg:viewBox="0 0 21600 21600" draw:enhanced-path="M 0 0 L 21600 0 21600 21600 0 21600 Z N"/></draw:custom-shape><draw:custom-shape svg:x="6.51806in" svg:y="0.87708in" svg:width="0.00972in" svg:height="0.00972in" draw:z-index="251630080" draw:id="id70" draw:style-name="a70" draw:name="Rectangle 72" text:anchor-type="paragraph"><svg:title/><svg:desc/><draw:enhanced-geometry draw:type="non-primitive" svg:viewBox="0 0 21600 21600" draw:enhanced-path="M 0 0 L 21600 0 21600 21600 0 21600 Z N"/></draw:custom-shape><draw:custom-shape svg:x="7.82986in" svg:y="0.87708in" svg:width="0.00972in" svg:height="0.00972in" draw:z-index="251631104" draw:id="id71" draw:style-name="a71" draw:name="Rectangle 73" text:anchor-type="paragraph"><svg:title/><svg:desc/><draw:enhanced-geometry draw:type="non-primitive" svg:viewBox="0 0 21600 21600" draw:enhanced-path="M 0 0 L 21600 0 21600 21600 0 21600 Z N"/></draw:custom-shape><draw:custom-shape svg:x="0.42639in" svg:y="1.17986in" svg:width="0.00972in" svg:height="0.00972in" draw:z-index="251632128" draw:id="id72" draw:style-name="a72" draw:name="Rectangle 74" text:anchor-type="paragraph"><svg:title/><svg:desc/><draw:enhanced-geometry draw:type="non-primitive" svg:viewBox="0 0 21600 21600" draw:enhanced-path="M 0 0 L 21600 0 21600 21600 0 21600 Z N"/></draw:custom-shape><draw:custom-shape svg:x="0.84028in" svg:y="1.17986in" svg:width="0.00972in" svg:height="0.00972in" draw:z-index="251633152" draw:id="id73" draw:style-name="a73" draw:name="Rectangle 75" text:anchor-type="paragraph"><svg:title/><svg:desc/><draw:enhanced-geometry draw:type="non-primitive" svg:viewBox="0 0 21600 21600" draw:enhanced-path="M 0 0 L 21600 0 21600 21600 0 21600 Z N"/></draw:custom-shape><draw:custom-shape svg:x="2.41667in" svg:y="1.17986in" svg:width="0.00972in" svg:height="0.00972in" draw:z-index="251634176" draw:id="id74" draw:style-name="a74" draw:name="Rectangle 76" text:anchor-type="paragraph"><svg:title/><svg:desc/><draw:enhanced-geometry draw:type="non-primitive" svg:viewBox="0 0 21600 21600" draw:enhanced-path="M 0 0 L 21600 0 21600 21600 0 21600 Z N"/></draw:custom-shape><draw:custom-shape svg:x="3.89514in" svg:y="1.17986in" svg:width="0.00972in" svg:height="0.00972in" draw:z-index="251635200" draw:id="id75" draw:style-name="a75" draw:name="Rectangle 77" text:anchor-type="paragraph"><svg:title/><svg:desc/><draw:enhanced-geometry draw:type="non-primitive" svg:viewBox="0 0 21600 21600" draw:enhanced-path="M 0 0 L 21600 0 21600 21600 0 21600 Z N"/></draw:custom-shape><draw:custom-shape svg:x="5.20625in" svg:y="1.17986in" svg:width="0.00972in" svg:height="0.00972in" draw:z-index="251636224" draw:id="id76" draw:style-name="a76" draw:name="Rectangle 78" text:anchor-type="paragraph"><svg:title/><svg:desc/><draw:enhanced-geometry draw:type="non-primitive" svg:viewBox="0 0 21600 21600" draw:enhanced-path="M 0 0 L 21600 0 21600 21600 0 21600 Z N"/></draw:custom-shape><draw:custom-shape svg:x="6.51806in" svg:y="1.17986in" svg:width="0.00972in" svg:height="0.00972in" draw:z-index="251637248" draw:id="id77" draw:style-name="a77" draw:name="Rectangle 79" text:anchor-type="paragraph"><svg:title/><svg:desc/><draw:enhanced-geometry draw:type="non-primitive" svg:viewBox="0 0 21600 21600" draw:enhanced-path="M 0 0 L 21600 0 21600 21600 0 21600 Z N"/></draw:custom-shape><draw:custom-shape svg:x="7.82986in" svg:y="1.17986in" svg:width="0.00972in" svg:height="0.00972in" draw:z-index="251638272" draw:id="id78" draw:style-name="a78" draw:name="Rectangle 80" text:anchor-type="paragraph"><svg:title/><svg:desc/><draw:enhanced-geometry draw:type="non-primitive" svg:viewBox="0 0 21600 21600" draw:enhanced-path="M 0 0 L 21600 0 21600 21600 0 21600 Z N"/></draw:custom-shape><draw:custom-shape svg:x="0.42639in" svg:y="1.48194in" svg:width="0.00972in" svg:height="0.00972in" draw:z-index="251639296" draw:id="id79" draw:style-name="a79" draw:name="Rectangle 81" text:anchor-type="paragraph"><svg:title/><svg:desc/><draw:enhanced-geometry draw:type="non-primitive" svg:viewBox="0 0 21600 21600" draw:enhanced-path="M 0 0 L 21600 0 21600 21600 0 21600 Z N"/></draw:custom-shape><draw:custom-shape svg:x="0.84028in" svg:y="1.48194in" svg:width="0.00972in" svg:height="0.00972in" draw:z-index="251640320" draw:id="id80" draw:style-name="a80" draw:name="Rectangle 82" text:anchor-type="paragraph"><svg:title/><svg:desc/><draw:enhanced-geometry draw:type="non-primitive" svg:viewBox="0 0 21600 21600" draw:enhanced-path="M 0 0 L 21600 0 21600 21600 0 21600 Z N"/></draw:custom-shape><draw:custom-shape svg:x="2.41667in" svg:y="1.48194in" svg:width="0.00972in" svg:height="0.00972in" draw:z-index="251641344" draw:id="id81" draw:style-name="a81" draw:name="Rectangle 83" text:anchor-type="paragraph"><svg:title/><svg:desc/><draw:enhanced-geometry draw:type="non-primitive" svg:viewBox="0 0 21600 21600" draw:enhanced-path="M 0 0 L 21600 0 21600 21600 0 21600 Z N"/></draw:custom-shape><draw:custom-shape svg:x="3.89514in" svg:y="1.48194in" svg:width="0.00972in" svg:height="0.00972in" draw:z-index="251642368" draw:id="id82" draw:style-name="a82" draw:name="Rectangle 84" text:anchor-type="paragraph"><svg:title/><svg:desc/><draw:enhanced-geometry draw:type="non-primitive" svg:viewBox="0 0 21600 21600" draw:enhanced-path="M 0 0 L 21600 0 21600 21600 0 21600 Z N"/></draw:custom-shape><draw:custom-shape svg:x="5.20625in" svg:y="1.48194in" svg:width="0.00972in" svg:height="0.00972in" draw:z-index="251643392" draw:id="id83" draw:style-name="a83" draw:name="Rectangle 85" text:anchor-type="paragraph"><svg:title/><svg:desc/><draw:enhanced-geometry draw:type="non-primitive" svg:viewBox="0 0 21600 21600" draw:enhanced-path="M 0 0 L 21600 0 21600 21600 0 21600 Z N"/></draw:custom-shape><draw:custom-shape svg:x="6.51806in" svg:y="1.48194in" svg:width="0.00972in" svg:height="0.00972in" draw:z-index="251644416" draw:id="id84" draw:style-name="a84" draw:name="Rectangle 86" text:anchor-type="paragraph"><svg:title/><svg:desc/><draw:enhanced-geometry draw:type="non-primitive" svg:viewBox="0 0 21600 21600" draw:enhanced-path="M 0 0 L 21600 0 21600 21600 0 21600 Z N"/></draw:custom-shape><draw:custom-shape svg:x="7.82986in" svg:y="1.48194in" svg:width="0.00972in" svg:height="0.00972in" draw:z-index="251645440" draw:id="id85" draw:style-name="a85" draw:name="Rectangle 87" text:anchor-type="paragraph"><svg:title/><svg:desc/><draw:enhanced-geometry draw:type="non-primitive" svg:viewBox="0 0 21600 21600" draw:enhanced-path="M 0 0 L 21600 0 21600 21600 0 21600 Z N"/></draw:custom-shape><draw:custom-shape svg:x="0.42639in" svg:y="1.78333in" svg:width="0.00972in" svg:height="0.00972in" draw:z-index="251646464" draw:id="id86" draw:style-name="a86" draw:name="Rectangle 88" text:anchor-type="paragraph"><svg:title/><svg:desc/><draw:enhanced-geometry draw:type="non-primitive" svg:viewBox="0 0 21600 21600" draw:enhanced-path="M 0 0 L 21600 0 21600 21600 0 21600 Z N"/></draw:custom-shape><draw:custom-shape svg:x="0.84028in" svg:y="1.78333in" svg:width="0.00972in" svg:height="0.00972in" draw:z-index="251647488" draw:id="id87" draw:style-name="a87" draw:name="Rectangle 89" text:anchor-type="paragraph"><svg:title/><svg:desc/><draw:enhanced-geometry draw:type="non-primitive" svg:viewBox="0 0 21600 21600" draw:enhanced-path="M 0 0 L 21600 0 21600 21600 0 21600 Z N"/></draw:custom-shape><draw:custom-shape svg:x="2.41667in" svg:y="1.78333in" svg:width="0.00972in" svg:height="0.00972in" draw:z-index="251648512" draw:id="id88" draw:style-name="a88" draw:name="Rectangle 90" text:anchor-type="paragraph"><svg:title/><svg:desc/><draw:enhanced-geometry draw:type="non-primitive" svg:viewBox="0 0 21600 21600" draw:enhanced-path="M 0 0 L 21600 0 21600 21600 0 21600 Z N"/></draw:custom-shape><draw:custom-shape svg:x="3.89514in" svg:y="1.78333in" svg:width="0.00972in" svg:height="0.00972in" draw:z-index="251649536" draw:id="id89" draw:style-name="a89" draw:name="Rectangle 91" text:anchor-type="paragraph"><svg:title/><svg:desc/><draw:enhanced-geometry draw:type="non-primitive" svg:viewBox="0 0 21600 21600" draw:enhanced-path="M 0 0 L 21600 0 21600 21600 0 21600 Z N"/></draw:custom-shape><draw:custom-shape svg:x="5.20625in" svg:y="1.78333in" svg:width="0.00972in" svg:height="0.00972in" draw:z-index="251650560" draw:id="id90" draw:style-name="a90" draw:name="Rectangle 92" text:anchor-type="paragraph"><svg:title/><svg:desc/><draw:enhanced-geometry draw:type="non-primitive" svg:viewBox="0 0 21600 21600" draw:enhanced-path="M 0 0 L 21600 0 21600 21600 0 21600 Z N"/></draw:custom-shape><draw:custom-shape svg:x="6.51806in" svg:y="1.78333in" svg:width="0.00972in" svg:height="0.00972in" draw:z-index="251651584" draw:id="id91" draw:style-name="a91" draw:name="Rectangle 93" text:anchor-type="paragraph"><svg:title/><svg:desc/><draw:enhanced-geometry draw:type="non-primitive" svg:viewBox="0 0 21600 21600" draw:enhanced-path="M 0 0 L 21600 0 21600 21600 0 21600 Z N"/></draw:custom-shape><draw:custom-shape svg:x="7.82986in" svg:y="1.78333in" svg:width="0.00972in" svg:height="0.00972in" draw:z-index="251652608" draw:id="id92" draw:style-name="a92" draw:name="Rectangle 94" text:anchor-type="paragraph"><svg:title/><svg:desc/><draw:enhanced-geometry draw:type="non-primitive" svg:viewBox="0 0 21600 21600" draw:enhanced-path="M 0 0 L 21600 0 21600 21600 0 21600 Z N"/></draw:custom-shape><draw:custom-shape svg:x="0.42639in" svg:y="2.08542in" svg:width="0.00972in" svg:height="0.00972in" draw:z-index="251653632" draw:id="id93" draw:style-name="a93" draw:name="Rectangle 95" text:anchor-type="paragraph"><svg:title/><svg:desc/><draw:enhanced-geometry draw:type="non-primitive" svg:viewBox="0 0 21600 21600" draw:enhanced-path="M 0 0 L 21600 0 21600 21600 0 21600 Z N"/></draw:custom-shape><draw:custom-shape svg:x="0.84028in" svg:y="2.08542in" svg:width="0.00972in" svg:height="0.00972in" draw:z-index="251654656" draw:id="id94" draw:style-name="a94" draw:name="Rectangle 96" text:anchor-type="paragraph"><svg:title/><svg:desc/><draw:enhanced-geometry draw:type="non-primitive" svg:viewBox="0 0 21600 21600" draw:enhanced-path="M 0 0 L 21600 0 21600 21600 0 21600 Z N"/></draw:custom-shape><draw:custom-shape svg:x="2.41667in" svg:y="2.08542in" svg:width="0.00972in" svg:height="0.00972in" draw:z-index="251655680" draw:id="id95" draw:style-name="a95" draw:name="Rectangle 97" text:anchor-type="paragraph"><svg:title/><svg:desc/><draw:enhanced-geometry draw:type="non-primitive" svg:viewBox="0 0 21600 21600" draw:enhanced-path="M 0 0 L 21600 0 21600 21600 0 21600 Z N"/></draw:custom-shape><draw:custom-shape svg:x="3.89514in" svg:y="2.08542in" svg:width="0.00972in" svg:height="0.00972in" draw:z-index="251656704" draw:id="id96" draw:style-name="a96" draw:name="Rectangle 98" text:anchor-type="paragraph"><svg:title/><svg:desc/><draw:enhanced-geometry draw:type="non-primitive" svg:viewBox="0 0 21600 21600" draw:enhanced-path="M 0 0 L 21600 0 21600 21600 0 21600 Z N"/></draw:custom-shape><draw:custom-shape svg:x="5.20625in" svg:y="2.08542in" svg:width="0.00972in" svg:height="0.00972in" draw:z-index="251657728" draw:id="id97" draw:style-name="a97" draw:name="Rectangle 99" text:anchor-type="paragraph"><svg:title/><svg:desc/><draw:enhanced-geometry draw:type="non-primitive" svg:viewBox="0 0 21600 21600" draw:enhanced-path="M 0 0 L 21600 0 21600 21600 0 21600 Z N"/></draw:custom-shape><draw:custom-shape svg:x="6.51806in" svg:y="2.08542in" svg:width="0.00972in" svg:height="0.00972in" draw:z-index="251658752" draw:id="id98" draw:style-name="a98" draw:name="Rectangle 100" text:anchor-type="paragraph"><svg:title/><svg:desc/><draw:enhanced-geometry draw:type="non-primitive" svg:viewBox="0 0 21600 21600" draw:enhanced-path="M 0 0 L 21600 0 21600 21600 0 21600 Z N"/></draw:custom-shape><draw:custom-shape svg:x="7.82986in" svg:y="2.08542in" svg:width="0.00972in" svg:height="0.00972in" draw:z-index="251659776" draw:id="id99" draw:style-name="a99" draw:name="Rectangle 101" text:anchor-type="paragraph"><svg:title/><svg:desc/><draw:enhanced-geometry draw:type="non-primitive" svg:viewBox="0 0 21600 21600" draw:enhanced-path="M 0 0 L 21600 0 21600 21600 0 21600 Z N"/></draw:custom-shape><draw:custom-shape svg:x="0.42639in" svg:y="2.38819in" svg:width="0.00972in" svg:height="0.00972in" draw:z-index="251660800" draw:id="id100" draw:style-name="a100" draw:name="Rectangle 102" text:anchor-type="paragraph"><svg:title/><svg:desc/><draw:enhanced-geometry draw:type="non-primitive" svg:viewBox="0 0 21600 21600" draw:enhanced-path="M 0 0 L 21600 0 21600 21600 0 21600 Z N"/></draw:custom-shape><draw:custom-shape svg:x="0.84028in" svg:y="2.38819in" svg:width="0.00972in" svg:height="0.00972in" draw:z-index="251661824" draw:id="id101" draw:style-name="a101" draw:name="Rectangle 103" text:anchor-type="paragraph"><svg:title/><svg:desc/><draw:enhanced-geometry draw:type="non-primitive" svg:viewBox="0 0 21600 21600" draw:enhanced-path="M 0 0 L 21600 0 21600 21600 0 21600 Z N"/></draw:custom-shape><draw:custom-shape svg:x="2.41667in" svg:y="2.38819in" svg:width="0.00972in" svg:height="0.00972in" draw:z-index="251662848" draw:id="id102" draw:style-name="a102" draw:name="Rectangle 104" text:anchor-type="paragraph"><svg:title/><svg:desc/><draw:enhanced-geometry draw:type="non-primitive" svg:viewBox="0 0 21600 21600" draw:enhanced-path="M 0 0 L 21600 0 21600 21600 0 21600 Z N"/></draw:custom-shape><draw:custom-shape svg:x="3.89514in" svg:y="2.38819in" svg:width="0.00972in" svg:height="0.00972in" draw:z-index="251663872" draw:id="id103" draw:style-name="a103" draw:name="Rectangle 105" text:anchor-type="paragraph"><svg:title/><svg:desc/><draw:enhanced-geometry draw:type="non-primitive" svg:viewBox="0 0 21600 21600" draw:enhanced-path="M 0 0 L 21600 0 21600 21600 0 21600 Z N"/></draw:custom-shape><draw:custom-shape svg:x="5.20625in" svg:y="2.38819in" svg:width="0.00972in" svg:height="0.00972in" draw:z-index="251664896" draw:id="id104" draw:style-name="a104" draw:name="Rectangle 106" text:anchor-type="paragraph"><svg:title/><svg:desc/><draw:enhanced-geometry draw:type="non-primitive" svg:viewBox="0 0 21600 21600" draw:enhanced-path="M 0 0 L 21600 0 21600 21600 0 21600 Z N"/></draw:custom-shape><draw:custom-shape svg:x="6.51806in" svg:y="2.38819in" svg:width="0.00972in" svg:height="0.00972in" draw:z-index="251665920" draw:id="id105" draw:style-name="a105" draw:name="Rectangle 107" text:anchor-type="paragraph"><svg:title/><svg:desc/><draw:enhanced-geometry draw:type="non-primitive" svg:viewBox="0 0 21600 21600" draw:enhanced-path="M 0 0 L 21600 0 21600 21600 0 21600 Z N"/></draw:custom-shape><draw:custom-shape svg:x="7.82986in" svg:y="2.38819in" svg:width="0.00972in" svg:height="0.00972in" draw:z-index="251666944" draw:id="id106" draw:style-name="a106" draw:name="Rectangle 108" text:anchor-type="paragraph"><svg:title/><svg:desc/><draw:enhanced-geometry draw:type="non-primitive" svg:viewBox="0 0 21600 21600" draw:enhanced-path="M 0 0 L 21600 0 21600 21600 0 21600 Z N"/></draw:custom-shape><draw:custom-shape svg:x="0.42639in" svg:y="2.69028in" svg:width="0.00972in" svg:height="0.00972in" draw:z-index="251667968" draw:id="id107" draw:style-name="a107" draw:name="Rectangle 109" text:anchor-type="paragraph"><svg:title/><svg:desc/><draw:enhanced-geometry draw:type="non-primitive" svg:viewBox="0 0 21600 21600" draw:enhanced-path="M 0 0 L 21600 0 21600 21600 0 21600 Z N"/></draw:custom-shape><draw:custom-shape svg:x="0.84028in" svg:y="2.69028in" svg:width="0.00972in" svg:height="0.00972in" draw:z-index="251668992" draw:id="id108" draw:style-name="a108" draw:name="Rectangle 110" text:anchor-type="paragraph"><svg:title/><svg:desc/><draw:enhanced-geometry draw:type="non-primitive" svg:viewBox="0 0 21600 21600" draw:enhanced-path="M 0 0 L 21600 0 21600 21600 0 21600 Z N"/></draw:custom-shape><draw:custom-shape svg:x="2.41667in" svg:y="2.69028in" svg:width="0.00972in" svg:height="0.00972in" draw:z-index="251670016" draw:id="id109" draw:style-name="a109" draw:name="Rectangle 111" text:anchor-type="paragraph"><svg:title/><svg:desc/><draw:enhanced-geometry draw:type="non-primitive" svg:viewBox="0 0 21600 21600" draw:enhanced-path="M 0 0 L 21600 0 21600 21600 0 21600 Z N"/></draw:custom-shape><draw:custom-shape svg:x="3.89514in" svg:y="2.69028in" svg:width="0.00972in" svg:height="0.00972in" draw:z-index="251671040" draw:id="id110" draw:style-name="a110" draw:name="Rectangle 112" text:anchor-type="paragraph"><svg:title/><svg:desc/><draw:enhanced-geometry draw:type="non-primitive" svg:viewBox="0 0 21600 21600" draw:enhanced-path="M 0 0 L 21600 0 21600 21600 0 21600 Z N"/></draw:custom-shape><draw:custom-shape svg:x="5.20625in" svg:y="2.69028in" svg:width="0.00972in" svg:height="0.00972in" draw:z-index="251672064" draw:id="id111" draw:style-name="a111" draw:name="Rectangle 113" text:anchor-type="paragraph"><svg:title/><svg:desc/><draw:enhanced-geometry draw:type="non-primitive" svg:viewBox="0 0 21600 21600" draw:enhanced-path="M 0 0 L 21600 0 21600 21600 0 21600 Z N"/></draw:custom-shape><draw:custom-shape svg:x="6.51806in" svg:y="2.69028in" svg:width="0.00972in" svg:height="0.00972in" draw:z-index="251673088" draw:id="id112" draw:style-name="a112" draw:name="Rectangle 114" text:anchor-type="paragraph"><svg:title/><svg:desc/><draw:enhanced-geometry draw:type="non-primitive" svg:viewBox="0 0 21600 21600" draw:enhanced-path="M 0 0 L 21600 0 21600 21600 0 21600 Z N"/></draw:custom-shape><draw:custom-shape svg:x="7.82986in" svg:y="2.69028in" svg:width="0.00972in" svg:height="0.00972in" draw:z-index="251674112" draw:id="id113" draw:style-name="a113" draw:name="Rectangle 115" text:anchor-type="paragraph"><svg:title/><svg:desc/><draw:enhanced-geometry draw:type="non-primitive" svg:viewBox="0 0 21600 21600" draw:enhanced-path="M 0 0 L 21600 0 21600 21600 0 21600 Z N"/></draw:custom-shape><draw:custom-shape svg:x="0.42639in" svg:y="2.99167in" svg:width="0.00972in" svg:height="0.00972in" draw:z-index="251675136" draw:id="id114" draw:style-name="a114" draw:name="Rectangle 116" text:anchor-type="paragraph"><svg:title/><svg:desc/><draw:enhanced-geometry draw:type="non-primitive" svg:viewBox="0 0 21600 21600" draw:enhanced-path="M 0 0 L 21600 0 21600 21600 0 21600 Z N"/></draw:custom-shape><draw:custom-shape svg:x="0.84028in" svg:y="2.99167in" svg:width="0.00972in" svg:height="0.00972in" draw:z-index="251676160" draw:id="id115" draw:style-name="a115" draw:name="Rectangle 117" text:anchor-type="paragraph"><svg:title/><svg:desc/><draw:enhanced-geometry draw:type="non-primitive" svg:viewBox="0 0 21600 21600" draw:enhanced-path="M 0 0 L 21600 0 21600 21600 0 21600 Z N"/></draw:custom-shape><draw:custom-shape svg:x="2.41667in" svg:y="2.99167in" svg:width="0.00972in" svg:height="0.00972in" draw:z-index="251677184" draw:id="id116" draw:style-name="a116" draw:name="Rectangle 118" text:anchor-type="paragraph"><svg:title/><svg:desc/><draw:enhanced-geometry draw:type="non-primitive" svg:viewBox="0 0 21600 21600" draw:enhanced-path="M 0 0 L 21600 0 21600 21600 0 21600 Z N"/></draw:custom-shape><draw:custom-shape svg:x="3.89514in" svg:y="2.99167in" svg:width="0.00972in" svg:height="0.00972in" draw:z-index="251678208" draw:id="id117" draw:style-name="a117" draw:name="Rectangle 119" text:anchor-type="paragraph"><svg:title/><svg:desc/><draw:enhanced-geometry draw:type="non-primitive" svg:viewBox="0 0 21600 21600" draw:enhanced-path="M 0 0 L 21600 0 21600 21600 0 21600 Z N"/></draw:custom-shape><draw:custom-shape svg:x="5.20625in" svg:y="2.99167in" svg:width="0.00972in" svg:height="0.00972in" draw:z-index="251679232" draw:id="id118" draw:style-name="a118" draw:name="Rectangle 120" text:anchor-type="paragraph"><svg:title/><svg:desc/><draw:enhanced-geometry draw:type="non-primitive" svg:viewBox="0 0 21600 21600" draw:enhanced-path="M 0 0 L 21600 0 21600 21600 0 21600 Z N"/></draw:custom-shape><draw:custom-shape svg:x="6.51806in" svg:y="2.99167in" svg:width="0.00972in" svg:height="0.00972in" draw:z-index="251680256" draw:id="id119" draw:style-name="a119" draw:name="Rectangle 121" text:anchor-type="paragraph"><svg:title/><svg:desc/><draw:enhanced-geometry draw:type="non-primitive" svg:viewBox="0 0 21600 21600" draw:enhanced-path="M 0 0 L 21600 0 21600 21600 0 21600 Z N"/></draw:custom-shape><draw:custom-shape svg:x="7.82986in" svg:y="2.99167in" svg:width="0.00972in" svg:height="0.00972in" draw:z-index="251681280" draw:id="id120" draw:style-name="a120" draw:name="Rectangle 122" text:anchor-type="paragraph"><svg:title/><svg:desc/><draw:enhanced-geometry draw:type="non-primitive" svg:viewBox="0 0 21600 21600" draw:enhanced-path="M 0 0 L 21600 0 21600 21600 0 21600 Z N"/></draw:custom-shape><draw:custom-shape svg:x="0.42639in" svg:y="3.29375in" svg:width="0.00972in" svg:height="0.00972in" draw:z-index="251682304" draw:id="id121" draw:style-name="a121" draw:name="Rectangle 123" text:anchor-type="paragraph"><svg:title/><svg:desc/><draw:enhanced-geometry draw:type="non-primitive" svg:viewBox="0 0 21600 21600" draw:enhanced-path="M 0 0 L 21600 0 21600 21600 0 21600 Z N"/></draw:custom-shape><draw:custom-shape svg:x="0.84028in" svg:y="3.29375in" svg:width="0.00972in" svg:height="0.00972in" draw:z-index="251683328" draw:id="id122" draw:style-name="a122" draw:name="Rectangle 124" text:anchor-type="paragraph"><svg:title/><svg:desc/><draw:enhanced-geometry draw:type="non-primitive" svg:viewBox="0 0 21600 21600" draw:enhanced-path="M 0 0 L 21600 0 21600 21600 0 21600 Z N"/></draw:custom-shape><draw:custom-shape svg:x="2.41667in" svg:y="3.29375in" svg:width="0.00972in" svg:height="0.00972in" draw:z-index="251684352" draw:id="id123" draw:style-name="a123" draw:name="Rectangle 125" text:anchor-type="paragraph"><svg:title/><svg:desc/><draw:enhanced-geometry draw:type="non-primitive" svg:viewBox="0 0 21600 21600" draw:enhanced-path="M 0 0 L 21600 0 21600 21600 0 21600 Z N"/></draw:custom-shape><draw:custom-shape svg:x="3.89514in" svg:y="3.29375in" svg:width="0.00972in" svg:height="0.00972in" draw:z-index="251685376" draw:id="id124" draw:style-name="a124" draw:name="Rectangle 126" text:anchor-type="paragraph"><svg:title/><svg:desc/><draw:enhanced-geometry draw:type="non-primitive" svg:viewBox="0 0 21600 21600" draw:enhanced-path="M 0 0 L 21600 0 21600 21600 0 21600 Z N"/></draw:custom-shape><draw:custom-shape svg:x="5.20625in" svg:y="3.29375in" svg:width="0.00972in" svg:height="0.00972in" draw:z-index="251686400" draw:id="id125" draw:style-name="a125" draw:name="Rectangle 127" text:anchor-type="paragraph"><svg:title/><svg:desc/><draw:enhanced-geometry draw:type="non-primitive" svg:viewBox="0 0 21600 21600" draw:enhanced-path="M 0 0 L 21600 0 21600 21600 0 21600 Z N"/></draw:custom-shape><draw:custom-shape svg:x="6.51806in" svg:y="3.29375in" svg:width="0.00972in" svg:height="0.00972in" draw:z-index="251687424" draw:id="id126" draw:style-name="a126" draw:name="Rectangle 128" text:anchor-type="paragraph"><svg:title/><svg:desc/><draw:enhanced-geometry draw:type="non-primitive" svg:viewBox="0 0 21600 21600" draw:enhanced-path="M 0 0 L 21600 0 21600 21600 0 21600 Z N"/></draw:custom-shape><draw:custom-shape svg:x="7.82986in" svg:y="3.29375in" svg:width="0.00972in" svg:height="0.00972in" draw:z-index="251688448" draw:id="id127" draw:style-name="a127" draw:name="Rectangle 129" text:anchor-type="paragraph"><svg:title/><svg:desc/><draw:enhanced-geometry draw:type="non-primitive" svg:viewBox="0 0 21600 21600" draw:enhanced-path="M 0 0 L 21600 0 21600 21600 0 21600 Z N"/></draw:custom-shape><draw:custom-shape svg:x="0.42639in" svg:y="3.59653in" svg:width="0.00972in" svg:height="0.00972in" draw:z-index="251689472" draw:id="id128" draw:style-name="a128" draw:name="Rectangle 130" text:anchor-type="paragraph"><svg:title/><svg:desc/><draw:enhanced-geometry draw:type="non-primitive" svg:viewBox="0 0 21600 21600" draw:enhanced-path="M 0 0 L 21600 0 21600 21600 0 21600 Z N"/></draw:custom-shape><draw:custom-shape svg:x="0.84028in" svg:y="3.59653in" svg:width="0.00972in" svg:height="0.00972in" draw:z-index="251690496" draw:id="id129" draw:style-name="a129" draw:name="Rectangle 131" text:anchor-type="paragraph"><svg:title/><svg:desc/><draw:enhanced-geometry draw:type="non-primitive" svg:viewBox="0 0 21600 21600" draw:enhanced-path="M 0 0 L 21600 0 21600 21600 0 21600 Z N"/></draw:custom-shape><draw:custom-shape svg:x="2.41667in" svg:y="3.59653in" svg:width="0.00972in" svg:height="0.00972in" draw:z-index="251691520" draw:id="id130" draw:style-name="a130" draw:name="Rectangle 132" text:anchor-type="paragraph"><svg:title/><svg:desc/><draw:enhanced-geometry draw:type="non-primitive" svg:viewBox="0 0 21600 21600" draw:enhanced-path="M 0 0 L 21600 0 21600 21600 0 21600 Z N"/></draw:custom-shape><draw:custom-shape svg:x="3.89514in" svg:y="3.59653in" svg:width="0.00972in" svg:height="0.00972in" draw:z-index="251692544" draw:id="id131" draw:style-name="a131" draw:name="Rectangle 133" text:anchor-type="paragraph"><svg:title/><svg:desc/><draw:enhanced-geometry draw:type="non-primitive" svg:viewBox="0 0 21600 21600" draw:enhanced-path="M 0 0 L 21600 0 21600 21600 0 21600 Z N"/></draw:custom-shape><draw:custom-shape svg:x="5.20625in" svg:y="3.59653in" svg:width="0.00972in" svg:height="0.00972in" draw:z-index="251693568" draw:id="id132" draw:style-name="a132" draw:name="Rectangle 134" text:anchor-type="paragraph"><svg:title/><svg:desc/><draw:enhanced-geometry draw:type="non-primitive" svg:viewBox="0 0 21600 21600" draw:enhanced-path="M 0 0 L 21600 0 21600 21600 0 21600 Z N"/></draw:custom-shape><draw:custom-shape svg:x="6.51806in" svg:y="3.59653in" svg:width="0.00972in" svg:height="0.00972in" draw:z-index="251694592" draw:id="id133" draw:style-name="a133" draw:name="Rectangle 135" text:anchor-type="paragraph"><svg:title/><svg:desc/><draw:enhanced-geometry draw:type="non-primitive" svg:viewBox="0 0 21600 21600" draw:enhanced-path="M 0 0 L 21600 0 21600 21600 0 21600 Z N"/></draw:custom-shape><draw:custom-shape svg:x="7.82986in" svg:y="3.59653in" svg:width="0.00972in" svg:height="0.00972in" draw:z-index="251695616" draw:id="id134" draw:style-name="a134" draw:name="Rectangle 136" text:anchor-type="paragraph"><svg:title/><svg:desc/><draw:enhanced-geometry draw:type="non-primitive" svg:viewBox="0 0 21600 21600" draw:enhanced-path="M 0 0 L 21600 0 21600 21600 0 21600 Z N"/></draw:custom-shape><draw:custom-shape svg:x="0.42639in" svg:y="3.89861in" svg:width="0.00972in" svg:height="0.00972in" draw:z-index="251696640" draw:id="id135" draw:style-name="a135" draw:name="Rectangle 137" text:anchor-type="paragraph"><svg:title/><svg:desc/><draw:enhanced-geometry draw:type="non-primitive" svg:viewBox="0 0 21600 21600" draw:enhanced-path="M 0 0 L 21600 0 21600 21600 0 21600 Z N"/></draw:custom-shape><draw:custom-shape svg:x="0.84028in" svg:y="3.89861in" svg:width="0.00972in" svg:height="0.00972in" draw:z-index="251697664" draw:id="id136" draw:style-name="a136" draw:name="Rectangle 138" text:anchor-type="paragraph"><svg:title/><svg:desc/><draw:enhanced-geometry draw:type="non-primitive" svg:viewBox="0 0 21600 21600" draw:enhanced-path="M 0 0 L 21600 0 21600 21600 0 21600 Z N"/></draw:custom-shape><draw:custom-shape svg:x="2.41667in" svg:y="3.89861in" svg:width="0.00972in" svg:height="0.00972in" draw:z-index="251698688" draw:id="id137" draw:style-name="a137" draw:name="Rectangle 139" text:anchor-type="paragraph"><svg:title/><svg:desc/><draw:enhanced-geometry draw:type="non-primitive" svg:viewBox="0 0 21600 21600" draw:enhanced-path="M 0 0 L 21600 0 21600 21600 0 21600 Z N"/></draw:custom-shape><draw:custom-shape svg:x="3.89514in" svg:y="3.89861in" svg:width="0.00972in" svg:height="0.00972in" draw:z-index="251699712" draw:id="id138" draw:style-name="a138" draw:name="Rectangle 140" text:anchor-type="paragraph"><svg:title/><svg:desc/><draw:enhanced-geometry draw:type="non-primitive" svg:viewBox="0 0 21600 21600" draw:enhanced-path="M 0 0 L 21600 0 21600 21600 0 21600 Z N"/></draw:custom-shape><draw:custom-shape svg:x="5.20625in" svg:y="3.89861in" svg:width="0.00972in" svg:height="0.00972in" draw:z-index="251700736" draw:id="id139" draw:style-name="a139" draw:name="Rectangle 141" text:anchor-type="paragraph"><svg:title/><svg:desc/><draw:enhanced-geometry draw:type="non-primitive" svg:viewBox="0 0 21600 21600" draw:enhanced-path="M 0 0 L 21600 0 21600 21600 0 21600 Z N"/></draw:custom-shape><draw:custom-shape svg:x="6.51806in" svg:y="3.89861in" svg:width="0.00972in" svg:height="0.00972in" draw:z-index="251701760" draw:id="id140" draw:style-name="a140" draw:name="Rectangle 142" text:anchor-type="paragraph"><svg:title/><svg:desc/><draw:enhanced-geometry draw:type="non-primitive" svg:viewBox="0 0 21600 21600" draw:enhanced-path="M 0 0 L 21600 0 21600 21600 0 21600 Z N"/></draw:custom-shape><draw:custom-shape svg:x="7.82986in" svg:y="3.89861in" svg:width="0.00972in" svg:height="0.00972in" draw:z-index="251702784" draw:id="id141" draw:style-name="a141" draw:name="Rectangle 143" text:anchor-type="paragraph"><svg:title/><svg:desc/><draw:enhanced-geometry draw:type="non-primitive" svg:viewBox="0 0 21600 21600" draw:enhanced-path="M 0 0 L 21600 0 21600 21600 0 21600 Z N"/></draw:custom-shape><draw:custom-shape svg:x="0.42639in" svg:y="4.2in" svg:width="0.00972in" svg:height="0.00972in" draw:z-index="251703808" draw:id="id142" draw:style-name="a142" draw:name="Rectangle 144" text:anchor-type="paragraph"><svg:title/><svg:desc/><draw:enhanced-geometry draw:type="non-primitive" svg:viewBox="0 0 21600 21600" draw:enhanced-path="M 0 0 L 21600 0 21600 21600 0 21600 Z N"/></draw:custom-shape><draw:custom-shape svg:x="0.84028in" svg:y="4.2in" svg:width="0.00972in" svg:height="0.00972in" draw:z-index="251704832" draw:id="id143" draw:style-name="a143" draw:name="Rectangle 145" text:anchor-type="paragraph"><svg:title/><svg:desc/><draw:enhanced-geometry draw:type="non-primitive" svg:viewBox="0 0 21600 21600" draw:enhanced-path="M 0 0 L 21600 0 21600 21600 0 21600 Z N"/></draw:custom-shape><draw:custom-shape svg:x="2.41667in" svg:y="4.2in" svg:width="0.00972in" svg:height="0.00972in" draw:z-index="251705856" draw:id="id144" draw:style-name="a144" draw:name="Rectangle 146" text:anchor-type="paragraph"><svg:title/><svg:desc/><draw:enhanced-geometry draw:type="non-primitive" svg:viewBox="0 0 21600 21600" draw:enhanced-path="M 0 0 L 21600 0 21600 21600 0 21600 Z N"/></draw:custom-shape><draw:custom-shape svg:x="3.89514in" svg:y="4.2in" svg:width="0.00972in" svg:height="0.00972in" draw:z-index="251706880" draw:id="id145" draw:style-name="a145" draw:name="Rectangle 147" text:anchor-type="paragraph"><svg:title/><svg:desc/><draw:enhanced-geometry draw:type="non-primitive" svg:viewBox="0 0 21600 21600" draw:enhanced-path="M 0 0 L 21600 0 21600 21600 0 21600 Z N"/></draw:custom-shape><draw:custom-shape svg:x="5.20625in" svg:y="4.2in" svg:width="0.00972in" svg:height="0.00972in" draw:z-index="251707904" draw:id="id146" draw:style-name="a146" draw:name="Rectangle 148" text:anchor-type="paragraph"><svg:title/><svg:desc/><draw:enhanced-geometry draw:type="non-primitive" svg:viewBox="0 0 21600 21600" draw:enhanced-path="M 0 0 L 21600 0 21600 21600 0 21600 Z N"/></draw:custom-shape><draw:custom-shape svg:x="6.51806in" svg:y="4.2in" svg:width="0.00972in" svg:height="0.00972in" draw:z-index="251708928" draw:id="id147" draw:style-name="a147" draw:name="Rectangle 149" text:anchor-type="paragraph"><svg:title/><svg:desc/><draw:enhanced-geometry draw:type="non-primitive" svg:viewBox="0 0 21600 21600" draw:enhanced-path="M 0 0 L 21600 0 21600 21600 0 21600 Z N"/></draw:custom-shape><draw:custom-shape svg:x="7.82986in" svg:y="4.2in" svg:width="0.00972in" svg:height="0.00972in" draw:z-index="251709952" draw:id="id148" draw:style-name="a148" draw:name="Rectangle 150" text:anchor-type="paragraph"><svg:title/><svg:desc/><draw:enhanced-geometry draw:type="non-primitive" svg:viewBox="0 0 21600 21600" draw:enhanced-path="M 0 0 L 21600 0 21600 21600 0 21600 Z N"/></draw:custom-shape><draw:custom-shape svg:x="0.42639in" svg:y="4.50208in" svg:width="0.00972in" svg:height="0.00972in" draw:z-index="251710976" draw:id="id149" draw:style-name="a149" draw:name="Rectangle 151" text:anchor-type="paragraph"><svg:title/><svg:desc/><draw:enhanced-geometry draw:type="non-primitive" svg:viewBox="0 0 21600 21600" draw:enhanced-path="M 0 0 L 21600 0 21600 21600 0 21600 Z N"/></draw:custom-shape><draw:custom-shape svg:x="0.84028in" svg:y="4.50208in" svg:width="0.00972in" svg:height="0.00972in" draw:z-index="251712000" draw:id="id150" draw:style-name="a150" draw:name="Rectangle 152" text:anchor-type="paragraph"><svg:title/><svg:desc/><draw:enhanced-geometry draw:type="non-primitive" svg:viewBox="0 0 21600 21600" draw:enhanced-path="M 0 0 L 21600 0 21600 21600 0 21600 Z N"/></draw:custom-shape><draw:custom-shape svg:x="2.41667in" svg:y="4.50208in" svg:width="0.00972in" svg:height="0.00972in" draw:z-index="251713024" draw:id="id151" draw:style-name="a151" draw:name="Rectangle 153" text:anchor-type="paragraph"><svg:title/><svg:desc/><draw:enhanced-geometry draw:type="non-primitive" svg:viewBox="0 0 21600 21600" draw:enhanced-path="M 0 0 L 21600 0 21600 21600 0 21600 Z N"/></draw:custom-shape><draw:custom-shape svg:x="3.89514in" svg:y="4.50208in" svg:width="0.00972in" svg:height="0.00972in" draw:z-index="251714048" draw:id="id152" draw:style-name="a152" draw:name="Rectangle 154" text:anchor-type="paragraph"><svg:title/><svg:desc/><draw:enhanced-geometry draw:type="non-primitive" svg:viewBox="0 0 21600 21600" draw:enhanced-path="M 0 0 L 21600 0 21600 21600 0 21600 Z N"/></draw:custom-shape><draw:custom-shape svg:x="5.20625in" svg:y="4.50208in" svg:width="0.00972in" svg:height="0.00972in" draw:z-index="251715072" draw:id="id153" draw:style-name="a153" draw:name="Rectangle 155" text:anchor-type="paragraph"><svg:title/><svg:desc/><draw:enhanced-geometry draw:type="non-primitive" svg:viewBox="0 0 21600 21600" draw:enhanced-path="M 0 0 L 21600 0 21600 21600 0 21600 Z N"/></draw:custom-shape><draw:custom-shape svg:x="6.51806in" svg:y="4.50208in" svg:width="0.00972in" svg:height="0.00972in" draw:z-index="251716096" draw:id="id154" draw:style-name="a154" draw:name="Rectangle 156" text:anchor-type="paragraph"><svg:title/><svg:desc/><draw:enhanced-geometry draw:type="non-primitive" svg:viewBox="0 0 21600 21600" draw:enhanced-path="M 0 0 L 21600 0 21600 21600 0 21600 Z N"/></draw:custom-shape><draw:custom-shape svg:x="7.82986in" svg:y="4.50208in" svg:width="0.00972in" svg:height="0.00972in" draw:z-index="251717120" draw:id="id155" draw:style-name="a155" draw:name="Rectangle 157" text:anchor-type="paragraph"><svg:title/><svg:desc/><draw:enhanced-geometry draw:type="non-primitive" svg:viewBox="0 0 21600 21600" draw:enhanced-path="M 0 0 L 21600 0 21600 21600 0 21600 Z N"/></draw:custom-shape><draw:custom-shape svg:x="0.42639in" svg:y="4.80486in" svg:width="0.00972in" svg:height="0.00972in" draw:z-index="251718144" draw:id="id156" draw:style-name="a156" draw:name="Rectangle 158" text:anchor-type="paragraph"><svg:title/><svg:desc/><draw:enhanced-geometry draw:type="non-primitive" svg:viewBox="0 0 21600 21600" draw:enhanced-path="M 0 0 L 21600 0 21600 21600 0 21600 Z N"/></draw:custom-shape><draw:custom-shape svg:x="0.84028in" svg:y="4.80486in" svg:width="0.00972in" svg:height="0.00972in" draw:z-index="251719168" draw:id="id157" draw:style-name="a157" draw:name="Rectangle 159" text:anchor-type="paragraph"><svg:title/><svg:desc/><draw:enhanced-geometry draw:type="non-primitive" svg:viewBox="0 0 21600 21600" draw:enhanced-path="M 0 0 L 21600 0 21600 21600 0 21600 Z N"/></draw:custom-shape><draw:custom-shape svg:x="2.41667in" svg:y="4.80486in" svg:width="0.00972in" svg:height="0.00972in" draw:z-index="251720192" draw:id="id158" draw:style-name="a158" draw:name="Rectangle 160" text:anchor-type="paragraph"><svg:title/><svg:desc/><draw:enhanced-geometry draw:type="non-primitive" svg:viewBox="0 0 21600 21600" draw:enhanced-path="M 0 0 L 21600 0 21600 21600 0 21600 Z N"/></draw:custom-shape><draw:custom-shape svg:x="3.89514in" svg:y="4.80486in" svg:width="0.00972in" svg:height="0.00972in" draw:z-index="251721216" draw:id="id159" draw:style-name="a159" draw:name="Rectangle 161" text:anchor-type="paragraph"><svg:title/><svg:desc/><draw:enhanced-geometry draw:type="non-primitive" svg:viewBox="0 0 21600 21600" draw:enhanced-path="M 0 0 L 21600 0 21600 21600 0 21600 Z N"/></draw:custom-shape><draw:custom-shape svg:x="5.20625in" svg:y="4.80486in" svg:width="0.00972in" svg:height="0.00972in" draw:z-index="251722240" draw:id="id160" draw:style-name="a160" draw:name="Rectangle 162" text:anchor-type="paragraph"><svg:title/><svg:desc/><draw:enhanced-geometry draw:type="non-primitive" svg:viewBox="0 0 21600 21600" draw:enhanced-path="M 0 0 L 21600 0 21600 21600 0 21600 Z N"/></draw:custom-shape><draw:custom-shape svg:x="6.51806in" svg:y="4.80486in" svg:width="0.00972in" svg:height="0.00972in" draw:z-index="251723264" draw:id="id161" draw:style-name="a161" draw:name="Rectangle 163" text:anchor-type="paragraph"><svg:title/><svg:desc/><draw:enhanced-geometry draw:type="non-primitive" svg:viewBox="0 0 21600 21600" draw:enhanced-path="M 0 0 L 21600 0 21600 21600 0 21600 Z N"/></draw:custom-shape><draw:custom-shape svg:x="7.82986in" svg:y="4.80486in" svg:width="0.00972in" svg:height="0.00972in" draw:z-index="251724288" draw:id="id162" draw:style-name="a162" draw:name="Rectangle 164" text:anchor-type="paragraph"><svg:title/><svg:desc/><draw:enhanced-geometry draw:type="non-primitive" svg:viewBox="0 0 21600 21600" draw:enhanced-path="M 0 0 L 21600 0 21600 21600 0 21600 Z N"/></draw:custom-shape><draw:custom-shape svg:x="0.42639in" svg:y="5.10694in" svg:width="0.00972in" svg:height="0.00972in" draw:z-index="251725312" draw:id="id163" draw:style-name="a163" draw:name="Rectangle 165" text:anchor-type="paragraph"><svg:title/><svg:desc/><draw:enhanced-geometry draw:type="non-primitive" svg:viewBox="0 0 21600 21600" draw:enhanced-path="M 0 0 L 21600 0 21600 21600 0 21600 Z N"/></draw:custom-shape><draw:custom-shape svg:x="0.84028in" svg:y="5.10694in" svg:width="0.00972in" svg:height="0.00972in" draw:z-index="251726336" draw:id="id164" draw:style-name="a164" draw:name="Rectangle 166" text:anchor-type="paragraph"><svg:title/><svg:desc/><draw:enhanced-geometry draw:type="non-primitive" svg:viewBox="0 0 21600 21600" draw:enhanced-path="M 0 0 L 21600 0 21600 21600 0 21600 Z N"/></draw:custom-shape><draw:custom-shape svg:x="2.41667in" svg:y="5.10694in" svg:width="0.00972in" svg:height="0.00972in" draw:z-index="251727360" draw:id="id165" draw:style-name="a165" draw:name="Rectangle 167" text:anchor-type="paragraph"><svg:title/><svg:desc/><draw:enhanced-geometry draw:type="non-primitive" svg:viewBox="0 0 21600 21600" draw:enhanced-path="M 0 0 L 21600 0 21600 21600 0 21600 Z N"/></draw:custom-shape><draw:custom-shape svg:x="3.89514in" svg:y="5.10694in" svg:width="0.00972in" svg:height="0.00972in" draw:z-index="251728384" draw:id="id166" draw:style-name="a166" draw:name="Rectangle 168" text:anchor-type="paragraph"><svg:title/><svg:desc/><draw:enhanced-geometry draw:type="non-primitive" svg:viewBox="0 0 21600 21600" draw:enhanced-path="M 0 0 L 21600 0 21600 21600 0 21600 Z N"/></draw:custom-shape><draw:custom-shape svg:x="5.20625in" svg:y="5.10694in" svg:width="0.00972in" svg:height="0.00972in" draw:z-index="251729408" draw:id="id167" draw:style-name="a167" draw:name="Rectangle 169" text:anchor-type="paragraph"><svg:title/><svg:desc/><draw:enhanced-geometry draw:type="non-primitive" svg:viewBox="0 0 21600 21600" draw:enhanced-path="M 0 0 L 21600 0 21600 21600 0 21600 Z N"/></draw:custom-shape><draw:custom-shape svg:x="6.51806in" svg:y="5.10694in" svg:width="0.00972in" svg:height="0.00972in" draw:z-index="251730432" draw:id="id168" draw:style-name="a168" draw:name="Rectangle 170" text:anchor-type="paragraph"><svg:title/><svg:desc/><draw:enhanced-geometry draw:type="non-primitive" svg:viewBox="0 0 21600 21600" draw:enhanced-path="M 0 0 L 21600 0 21600 21600 0 21600 Z N"/></draw:custom-shape><draw:custom-shape svg:x="7.82986in" svg:y="5.10694in" svg:width="0.00972in" svg:height="0.00972in" draw:z-index="251731456" draw:id="id169" draw:style-name="a169" draw:name="Rectangle 171" text:anchor-type="paragraph"><svg:title/><svg:desc/><draw:enhanced-geometry draw:type="non-primitive" svg:viewBox="0 0 21600 21600" draw:enhanced-path="M 0 0 L 21600 0 21600 21600 0 21600 Z N"/></draw:custom-shape><draw:custom-shape svg:x="0.42639in" svg:y="5.40833in" svg:width="0.00972in" svg:height="0.00972in" draw:z-index="251732480" draw:id="id170" draw:style-name="a170" draw:name="Rectangle 172" text:anchor-type="paragraph"><svg:title/><svg:desc/><draw:enhanced-geometry draw:type="non-primitive" svg:viewBox="0 0 21600 21600" draw:enhanced-path="M 0 0 L 21600 0 21600 21600 0 21600 Z N"/></draw:custom-shape><draw:custom-shape svg:x="0.84028in" svg:y="5.40833in" svg:width="0.00972in" svg:height="0.00972in" draw:z-index="251733504" draw:id="id171" draw:style-name="a171" draw:name="Rectangle 173" text:anchor-type="paragraph"><svg:title/><svg:desc/><draw:enhanced-geometry draw:type="non-primitive" svg:viewBox="0 0 21600 21600" draw:enhanced-path="M 0 0 L 21600 0 21600 21600 0 21600 Z N"/></draw:custom-shape><draw:custom-shape svg:x="2.41667in" svg:y="5.40833in" svg:width="0.00972in" svg:height="0.00972in" draw:z-index="251734528" draw:id="id172" draw:style-name="a172" draw:name="Rectangle 174" text:anchor-type="paragraph"><svg:title/><svg:desc/><draw:enhanced-geometry draw:type="non-primitive" svg:viewBox="0 0 21600 21600" draw:enhanced-path="M 0 0 L 21600 0 21600 21600 0 21600 Z N"/></draw:custom-shape><draw:custom-shape svg:x="3.89514in" svg:y="5.40833in" svg:width="0.00972in" svg:height="0.00972in" draw:z-index="251735552" draw:id="id173" draw:style-name="a173" draw:name="Rectangle 175" text:anchor-type="paragraph"><svg:title/><svg:desc/><draw:enhanced-geometry draw:type="non-primitive" svg:viewBox="0 0 21600 21600" draw:enhanced-path="M 0 0 L 21600 0 21600 21600 0 21600 Z N"/></draw:custom-shape><draw:custom-shape svg:x="5.20625in" svg:y="5.40833in" svg:width="0.00972in" svg:height="0.00972in" draw:z-index="251736576" draw:id="id174" draw:style-name="a174" draw:name="Rectangle 176" text:anchor-type="paragraph"><svg:title/><svg:desc/><draw:enhanced-geometry draw:type="non-primitive" svg:viewBox="0 0 21600 21600" draw:enhanced-path="M 0 0 L 21600 0 21600 21600 0 21600 Z N"/></draw:custom-shape><draw:custom-shape svg:x="6.51806in" svg:y="5.40833in" svg:width="0.00972in" svg:height="0.00972in" draw:z-index="251737600" draw:id="id175" draw:style-name="a175" draw:name="Rectangle 177" text:anchor-type="paragraph"><svg:title/><svg:desc/><draw:enhanced-geometry draw:type="non-primitive" svg:viewBox="0 0 21600 21600" draw:enhanced-path="M 0 0 L 21600 0 21600 21600 0 21600 Z N"/></draw:custom-shape><draw:custom-shape svg:x="7.82986in" svg:y="5.40833in" svg:width="0.00972in" svg:height="0.00972in" draw:z-index="251738624" draw:id="id176" draw:style-name="a176" draw:name="Rectangle 178" text:anchor-type="paragraph"><svg:title/><svg:desc/><draw:enhanced-geometry draw:type="non-primitive" svg:viewBox="0 0 21600 21600" draw:enhanced-path="M 0 0 L 21600 0 21600 21600 0 21600 Z N"/></draw:custom-shape><draw:custom-shape svg:x="0.42639in" svg:y="5.75347in" svg:width="0.00972in" svg:height="0.00972in" draw:z-index="251739648" draw:id="id177" draw:style-name="a177" draw:name="Rectangle 179" text:anchor-type="paragraph"><svg:title/><svg:desc/><draw:enhanced-geometry draw:type="non-primitive" svg:viewBox="0 0 21600 21600" draw:enhanced-path="M 0 0 L 21600 0 21600 21600 0 21600 Z N"/></draw:custom-shape><draw:custom-shape svg:x="0.84028in" svg:y="5.75347in" svg:width="0.00972in" svg:height="0.00972in" draw:z-index="251740672" draw:id="id178" draw:style-name="a178" draw:name="Rectangle 180" text:anchor-type="paragraph"><svg:title/><svg:desc/><draw:enhanced-geometry draw:type="non-primitive" svg:viewBox="0 0 21600 21600" draw:enhanced-path="M 0 0 L 21600 0 21600 21600 0 21600 Z N"/></draw:custom-shape><draw:custom-shape svg:x="2.41667in" svg:y="5.75347in" svg:width="0.00972in" svg:height="0.00972in" draw:z-index="251741696" draw:id="id179" draw:style-name="a179" draw:name="Rectangle 181" text:anchor-type="paragraph"><svg:title/><svg:desc/><draw:enhanced-geometry draw:type="non-primitive" svg:viewBox="0 0 21600 21600" draw:enhanced-path="M 0 0 L 21600 0 21600 21600 0 21600 Z N"/></draw:custom-shape><draw:custom-shape svg:x="3.89514in" svg:y="5.75347in" svg:width="0.00972in" svg:height="0.00972in" draw:z-index="251742720" draw:id="id180" draw:style-name="a180" draw:name="Rectangle 182" text:anchor-type="paragraph"><svg:title/><svg:desc/><draw:enhanced-geometry draw:type="non-primitive" svg:viewBox="0 0 21600 21600" draw:enhanced-path="M 0 0 L 21600 0 21600 21600 0 21600 Z N"/></draw:custom-shape><draw:custom-shape svg:x="5.20625in" svg:y="5.75347in" svg:width="0.00972in" svg:height="0.00972in" draw:z-index="251743744" draw:id="id181" draw:style-name="a181" draw:name="Rectangle 183" text:anchor-type="paragraph"><svg:title/><svg:desc/><draw:enhanced-geometry draw:type="non-primitive" svg:viewBox="0 0 21600 21600" draw:enhanced-path="M 0 0 L 21600 0 21600 21600 0 21600 Z N"/></draw:custom-shape><draw:custom-shape svg:x="6.51806in" svg:y="5.75347in" svg:width="0.00972in" svg:height="0.00972in" draw:z-index="251744768" draw:id="id182" draw:style-name="a182" draw:name="Rectangle 184" text:anchor-type="paragraph"><svg:title/><svg:desc/><draw:enhanced-geometry draw:type="non-primitive" svg:viewBox="0 0 21600 21600" draw:enhanced-path="M 0 0 L 21600 0 21600 21600 0 21600 Z N"/></draw:custom-shape><draw:custom-shape svg:x="7.82986in" svg:y="5.75347in" svg:width="0.00972in" svg:height="0.00972in" draw:z-index="251745792" draw:id="id183" draw:style-name="a183" draw:name="Rectangle 185" text:anchor-type="paragraph"><svg:title/><svg:desc/><draw:enhanced-geometry draw:type="non-primitive" svg:viewBox="0 0 21600 21600" draw:enhanced-path="M 0 0 L 21600 0 21600 21600 0 21600 Z N"/></draw:custom-shape><draw:custom-shape svg:x="0.42639in" svg:y="6.09861in" svg:width="0.00972in" svg:height="0.00972in" draw:z-index="251746816" draw:id="id184" draw:style-name="a184" draw:name="Rectangle 186" text:anchor-type="paragraph"><svg:title/><svg:desc/><draw:enhanced-geometry draw:type="non-primitive" svg:viewBox="0 0 21600 21600" draw:enhanced-path="M 0 0 L 21600 0 21600 21600 0 21600 Z N"/></draw:custom-shape><draw:custom-shape svg:x="0.42639in" svg:y="6.09861in" svg:width="0.00972in" svg:height="0.00972in" draw:z-index="251747840" draw:id="id185" draw:style-name="a185" draw:name="Rectangle 187" text:anchor-type="paragraph"><svg:title/><svg:desc/><draw:enhanced-geometry draw:type="non-primitive" svg:viewBox="0 0 21600 21600" draw:enhanced-path="M 0 0 L 21600 0 21600 21600 0 21600 Z N"/></draw:custom-shape><draw:custom-shape svg:x="0.84028in" svg:y="6.09861in" svg:width="0.00972in" svg:height="0.00972in" draw:z-index="251748864" draw:id="id186" draw:style-name="a186" draw:name="Rectangle 188" text:anchor-type="paragraph"><svg:title/><svg:desc/><draw:enhanced-geometry draw:type="non-primitive" svg:viewBox="0 0 21600 21600" draw:enhanced-path="M 0 0 L 21600 0 21600 21600 0 21600 Z N"/></draw:custom-shape><draw:custom-shape svg:x="2.41667in" svg:y="6.09861in" svg:width="0.00972in" svg:height="0.00972in" draw:z-index="251749888" draw:id="id187" draw:style-name="a187" draw:name="Rectangle 189" text:anchor-type="paragraph"><svg:title/><svg:desc/><draw:enhanced-geometry draw:type="non-primitive" svg:viewBox="0 0 21600 21600" draw:enhanced-path="M 0 0 L 21600 0 21600 21600 0 21600 Z N"/></draw:custom-shape><draw:custom-shape svg:x="3.89514in" svg:y="6.09861in" svg:width="0.00972in" svg:height="0.00972in" draw:z-index="251750912" draw:id="id188" draw:style-name="a188" draw:name="Rectangle 190" text:anchor-type="paragraph"><svg:title/><svg:desc/><draw:enhanced-geometry draw:type="non-primitive" svg:viewBox="0 0 21600 21600" draw:enhanced-path="M 0 0 L 21600 0 21600 21600 0 21600 Z N"/></draw:custom-shape><draw:custom-shape svg:x="5.20625in" svg:y="6.09861in" svg:width="0.00972in" svg:height="0.00972in" draw:z-index="251751936" draw:id="id189" draw:style-name="a189" draw:name="Rectangle 191" text:anchor-type="paragraph"><svg:title/><svg:desc/><draw:enhanced-geometry draw:type="non-primitive" svg:viewBox="0 0 21600 21600" draw:enhanced-path="M 0 0 L 21600 0 21600 21600 0 21600 Z N"/></draw:custom-shape><draw:custom-shape svg:x="6.51806in" svg:y="6.09861in" svg:width="0.00972in" svg:height="0.00972in" draw:z-index="251752960" draw:id="id190" draw:style-name="a190" draw:name="Rectangle 192" text:anchor-type="paragraph"><svg:title/><svg:desc/><draw:enhanced-geometry draw:type="non-primitive" svg:viewBox="0 0 21600 21600" draw:enhanced-path="M 0 0 L 21600 0 21600 21600 0 21600 Z N"/></draw:custom-shape><draw:custom-shape svg:x="7.82986in" svg:y="6.09861in" svg:width="0.00972in" svg:height="0.00972in" draw:z-index="251753984" draw:id="id191" draw:style-name="a191" draw:name="Rectangle 193" text:anchor-type="paragraph"><svg:title/><svg:desc/><draw:enhanced-geometry draw:type="non-primitive" svg:viewBox="0 0 21600 21600" draw:enhanced-path="M 0 0 L 21600 0 21600 21600 0 21600 Z N"/></draw:custom-shape><draw:custom-shape svg:x="7.82986in" svg:y="6.09861in" svg:width="0.00972in" svg:height="0.00972in" draw:z-index="251755008" draw:id="id192" draw:style-name="a192" draw:name="Rectangle 194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9368in" fo:margin-left="0.5916in" fo:margin-bottom="1in" fo:margin-right="0.5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44in" style:print-orientation="portrait" fo:margin-top="0.3569in" fo:margin-left="0.393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14T01:44:00Z</meta:creation-date>
    <dc:date>2024-11-14T01:44:00Z</dc:date>
    <meta:template xlink:href="Normal" xlink:type="simple"/>
    <meta:editing-cycles>2</meta:editing-cycles>
    <meta:editing-duration>PT60S</meta:editing-duration>
    <meta:document-statistic meta:page-count="2" meta:paragraph-count="2" meta:word-count="188" meta:character-count="1262" meta:row-count="8" meta:non-whitespace-character-count="1076"/>
  </office:meta>
</office:document-meta>
</file>