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117cm" style:rel-column-width="3892*"/>
    </style:style>
    <style:style style:name="表格1.B" style:family="table-column">
      <style:table-column-properties style:column-width="8.359cm" style:rel-column-width="29124*"/>
    </style:style>
    <style:style style:name="表格1.C" style:family="table-column">
      <style:table-column-properties style:column-width="9.333cm" style:rel-column-width="32518*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0.928cm" fo:keep-together="auto"/>
    </style:style>
    <style:style style:name="表格1.4" style:family="table-row">
      <style:table-row-properties style:min-row-height="5.293cm" fo:keep-together="auto"/>
    </style:style>
    <style:style style:name="表格1.5" style:family="table-row">
      <style:table-row-properties style:min-row-height="4.322cm" fo:keep-together="auto"/>
    </style:style>
    <style:style style:name="表格1.6" style:family="table-row">
      <style:table-row-properties style:min-row-height="1.45cm" fo:keep-together="auto"/>
    </style:style>
    <style:style style:name="表格1.7" style:family="table-row">
      <style:table-row-properties style:min-row-height="0.926cm" fo:keep-together="auto"/>
    </style:style>
    <style:style style:name="P1" style:family="paragraph" style:parent-style-name="Standard">
      <style:paragraph-properties fo:line-height="0.882cm" fo:text-align="center" style:justify-single-word="false" fo:orphans="0" fo:widows="0"/>
    </style:style>
    <style:style style:name="P2" style:family="paragraph" style:parent-style-name="Standard">
      <style:paragraph-properties fo:line-height="0.882cm" fo:orphans="0" fo:widows="0"/>
    </style:style>
    <style:style style:name="P3" style:family="paragraph" style:parent-style-name="Standard">
      <style:paragraph-properties fo:line-height="0.882cm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orphans="0" fo:widows="0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529cm"/>
    </style:style>
    <style:style style:name="P9" style:family="paragraph">
      <loext:graphic-properties draw:fill="none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新細明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vertical-align="top" fo:min-height="1.422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vertical-align="top" fo:min-height="0.699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14.605cm" svg:y="-1.27cm" svg:width="4.445cm" svg:height="1.588cm" draw:z-index="0"><draw:text-box><text:p text:style-name="P8"><text:span text:style-name="T1">表格編號：QP-G03-02</text:span><text:span text:style-name="T2">-03</text:span></text:p><text:p text:style-name="P8"><text:span text:style-name="T2">保存期限：3年</text:span></text:p></draw:text-box></draw:frame><text:span text:style-name="T3">國立政治大學清潔維護缺失改善通知單</text:span></text:p>
      <text:p text:style-name="P4"><draw:frame draw:style-name="fr2" draw:name="訊框1" text:anchor-type="paragraph" svg:x="-0.199cm" svg:y="0.319cm" svg:width="0.041cm" style:rel-width="99%" draw:z-index="2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2"><text:span text:style-name="T4">單位:</text:span></text:p></table:table-cell><table:covered-table-cell/><table:table-cell table:style-name="表格1.A1" office:value-type="string"><text:p text:style-name="P2"><text:span text:style-name="T4">地點:</text:span></text:p></table:table-cell></table:table-row><table:table-row table:style-name="表格1.2"><table:table-cell table:style-name="表格1.A1" table:number-columns-spanned="3" office:value-type="string"><text:p text:style-name="P2"><text:span text:style-name="T4">通知時間: <text:s text:c="4"/>年 <text:s text:c="4"/>月 <text:s text:c="4"/>日 <text:s text:c="4"/>時 <text:s text:c="4"/>分</text:span></text:p></table:table-cell><table:covered-table-cell/><table:covered-table-cell/></table:table-row><table:table-row table:style-name="表格1.3"><table:table-cell table:style-name="表格1.A1" table:number-columns-spanned="2" office:value-type="string"><text:p text:style-name="P2"><text:span text:style-name="T4">聯絡人:</text:span></text:p></table:table-cell><table:covered-table-cell/><table:table-cell table:style-name="表格1.A1" office:value-type="string"><text:p text:style-name="P2"><text:span text:style-name="T4">聯絡電話:</text:span></text:p></table:table-cell></table:table-row><table:table-row table:style-name="表格1.4"><table:table-cell table:style-name="表格1.A1" office:value-type="string"><text:p text:style-name="P1"><text:span text:style-name="T4">應改善內容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5"><table:table-cell table:style-name="表格1.A1" office:value-type="string"><text:p text:style-name="P1"><text:span text:style-name="T4">處理結果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6"><table:table-cell table:style-name="表格1.A1" table:number-columns-spanned="3" office:value-type="string"><text:p text:style-name="P5"><text:span text:style-name="T4">限期完成時間: <text:s text:c="3"/>年 <text:s text:c="4"/>月 <text:s text:c="4"/>日 <text:s text:c="4"/>時 <text:s text:c="4"/>分</text:span></text:p></table:table-cell><table:covered-table-cell/><table:covered-table-cell/></table:table-row><table:table-row table:style-name="表格1.7"><table:table-cell table:style-name="表格1.A1" table:number-columns-spanned="3" office:value-type="string"><text:p text:style-name="P2"><text:span text:style-name="T4">處理人員: <text:s text:c="26"/>查驗人: <text:s text:c="18"/>(簽章)</text:span></text:p><text:p text:style-name="P3"/><text:p text:style-name="P2"><text:span text:style-name="T4">查驗時間: <text:s text:c="4"/>年 <text:s text:c="4"/>月 <text:s text:c="4"/>日 <text:s text:c="4"/>時 <text:s text:c="4"/>分</text:span></text:p></table:table-cell><table:covered-table-cell/><table:covered-table-cell/></table:table-row></table:table></draw:text-box></draw:frame><text:span text:style-name="T5">備註:1.室內場地請洽總務處事務組，分機：62102；戶外場地請洽總務處環保組，分機62822。</text:span></text:p>
      <text:p text:style-name="P4"><text:span text:style-name="T5"><text:s text:c="5"/>2.處理流程:</text:span></text:p>
      <text:p text:style-name="P6"><text:bookmark-start text:name="_GoBack"/><draw:g text:anchor-type="as-char" svg:y="0cm" draw:z-index="1" draw:style-name="gr1"><draw:custom-shape draw:style-name="gr2" draw:text-style-name="P9" svg:width="17.146cm" svg:height="3.811cm" svg:x="0cm" svg:y="0cm"><text:p/><draw:enhanced-geometry draw:type="mso-spt75"/></draw:custom-shape><draw:frame draw:style-name="gr3" draw:text-style-name="P11" svg:width="3.287cm" svg:height="1.676cm" svg:x="0cm" svg:y="0cm"><draw:text-box><text:p text:style-name="P10">填寫通知單</text:p><text:p text:style-name="P10"><text:span text:style-name="T6">(</text:span><text:span text:style-name="T6">同時附照片</text:span><text:span text:style-name="T6">)</text:span></text:p></draw:text-box></draw:frame><draw:frame draw:style-name="gr3" draw:text-style-name="P11" svg:width="4.573cm" svg:height="1.676cm" svg:x="4.953cm" svg:y="0cm"><draw:text-box><text:p text:style-name="P10">室內送總務處事務組</text:p><text:p text:style-name="P10">戶外送總務處環保組</text:p></draw:text-box></draw:frame><draw:frame draw:style-name="gr4" draw:text-style-name="P11" svg:width="4.127cm" svg:height="0.953cm" svg:x="11.43cm" svg:y="0.318cm"><draw:text-box><text:p text:style-name="P10">立即通知廠商處理</text:p></draw:text-box></draw:frame><draw:custom-shape draw:style-name="gr5" draw:text-style-name="P9" svg:width="1.668cm" svg:height="0.003cm" svg:x="3.286cm" svg:y="0.84cm"><text:p/><draw:enhanced-geometry svg:viewBox="0 0 21600 21600" draw:type="mso-spt32" draw:enhanced-path="M 0 0 L 21600 21600 N"/></draw:custom-shape><draw:custom-shape draw:style-name="gr5" draw:text-style-name="P9" svg:width="1.906cm" svg:height="0.045cm" svg:x="9.525cm" svg:y="0.79cm"><text:p/><draw:enhanced-geometry draw:mirror-vertical="true" svg:viewBox="0 0 21600 21600" draw:type="mso-spt32" draw:enhanced-path="M 0 0 L 21600 21600 N"/></draw:custom-shape><draw:custom-shape draw:style-name="gr5" draw:text-style-name="P9" svg:width="0.955cm" svg:height="0.003cm" svg:x="15.556cm" svg:y="0.794cm"><text:p/><draw:enhanced-geometry svg:viewBox="0 0 21600 21600" draw:type="mso-spt32" draw:enhanced-path="M 0 0 L 21600 21600 N"/></draw:custom-shape><draw:frame draw:style-name="gr4" draw:text-style-name="P11" svg:width="5.081cm" svg:height="0.953cm" svg:x="0.318cm" svg:y="1.905cm"><draw:text-box><text:p text:style-name="P10">派駐人員攜單處理完成</text:p></draw:text-box></draw:frame><draw:frame draw:style-name="gr4" draw:text-style-name="P11" svg:width="4.446cm" svg:height="0.953cm" svg:x="6.985cm" svg:y="1.905cm"><draw:text-box><text:p text:style-name="P10">聯絡人驗收簽章</text:p></draw:text-box></draw:frame><draw:frame draw:style-name="gr4" draw:text-style-name="P11" svg:width="3.176cm" svg:height="0.953cm" svg:x="13.335cm" svg:y="1.905cm"><draw:text-box><text:p text:style-name="P10">存留備查</text:p></draw:text-box></draw:frame><draw:custom-shape draw:style-name="gr5" draw:text-style-name="P9" svg:width="1.588cm" svg:height="0.003cm" svg:x="5.398cm" svg:y="2.381cm"><text:p/><draw:enhanced-geometry svg:viewBox="0 0 21600 21600" draw:type="mso-spt32" draw:enhanced-path="M 0 0 L 21600 21600 N"/></draw:custom-shape><draw:custom-shape draw:style-name="gr5" draw:text-style-name="P9" svg:width="1.906cm" svg:height="0.003cm" svg:x="11.43cm" svg:y="2.381cm"><text:p/><draw:enhanced-geometry svg:viewBox="0 0 21600 21600" draw:type="mso-spt32" draw:enhanced-path="M 0 0 L 21600 21600 N"/></draw:custom-shape></draw:g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清潔維護缺失改善通知單</dc:title>
    <meta:initial-creator>nccu</meta:initial-creator>
    <dc:creator>user</dc:creator>
    <meta:editing-cycles>6</meta:editing-cycles>
    <meta:print-date>2014-09-19T08:57:00</meta:print-date>
    <meta:creation-date>2013-01-02T08:33:00</meta:creation-date>
    <dc:date>2015-11-06T06:27:00</dc:date>
    <meta:editing-duration>PT18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6" meta:word-count="143" meta:character-count="290" meta:non-whitespace-character-count="165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