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9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19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667cm"/>
    </style:style>
    <style:style style:name="表格1.M" style:family="table-column">
      <style:table-column-properties style:column-width="1.334cm"/>
    </style:style>
    <style:style style:name="表格1.N" style:family="table-column">
      <style:table-column-properties style:column-width="2.8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9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1.693cm" fo:keep-together="always"/>
    </style:style>
    <style:style style:name="表格1.5" style:family="table-row">
      <style:table-row-properties style:min-row-height="1.42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1.459cm" fo:keep-together="always"/>
    </style:style>
    <style:style style:name="表格1.7" style:family="table-row">
      <style:table-row-properties style:min-row-height="1.3cm" fo:keep-together="always"/>
    </style:style>
    <style:style style:name="表格1.8" style:family="table-row">
      <style:table-row-properties style:min-row-height="0.896cm" fo:keep-together="always"/>
    </style:style>
    <style:style style:name="表格1.9" style:family="table-row">
      <style:table-row-properties style:min-row-height="1.344cm" fo:keep-together="always"/>
    </style:style>
    <style:style style:name="表格1.10" style:family="table-row">
      <style:table-row-properties style:min-row-height="0.707cm" fo:keep-together="always"/>
    </style:style>
    <style:style style:name="表格1.A10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1.5pt solid #000000" fo:border-bottom="4.5pt double #000000" style:writing-mode="lr-tb"/>
    </style:style>
    <style:style style:name="表格1.11" style:family="table-row">
      <style:table-row-properties style:min-row-height="0.885cm" fo:keep-together="always"/>
    </style:style>
    <style:style style:name="表格1.A1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12" style:family="table-row">
      <style:table-row-properties style:min-row-height="1.993cm" fo:keep-together="always"/>
    </style:style>
    <style:style style:name="表格1.A1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2.25pt solid #000000" style:writing-mode="lr-tb"/>
    </style:style>
    <style:style style:name="表格1.L1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2.25pt solid #000000" style:writing-mode="lr-tb"/>
    </style:style>
    <style:style style:name="表格1.13" style:family="table-row">
      <style:table-row-properties style:min-row-height="0.637cm" fo:keep-together="always"/>
    </style:style>
    <style:style style:name="表格1.A1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I13" style:family="table-cell">
      <style:table-cell-properties style:vertical-align="middle" fo:background-color="#fdfefd" fo:padding-left="0.049cm" fo:padding-right="0.049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L13" style:family="table-cell">
      <style:table-cell-properties style:vertical-align="middle" fo:background-color="#fdfefd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594cm" fo:keep-together="always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1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1.E1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1.I14" style:family="table-cell">
      <style:table-cell-properties style:vertical-align="middle" fo:background-color="#fdfefd" fo:padding-left="0.049cm" fo:padding-right="0.049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L14" style:family="table-cell">
      <style:table-cell-properties style:vertical-align="middle" fo:background-color="#fdfefd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.588cm"/>
    </style:style>
    <style:style style:name="P12" style:family="paragraph" style:parent-style-name="Standard">
      <style:paragraph-properties fo:line-height="1.588cm" fo:text-align="center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5" style:family="paragraph" style:parent-style-name="Standard">
      <style:paragraph-properties fo:margin-left="0.36cm" fo:margin-right="0cm" fo:text-indent="-0.093cm" style:auto-text-indent="false"/>
    </style:style>
    <style:style style:name="P16" style:family="paragraph" style:parent-style-name="Standard">
      <style:paragraph-properties fo:margin-left="0.36cm" fo:margin-right="0cm" fo:text-indent="-0.0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494cm" style:auto-text-indent="false"/>
    </style:style>
    <style:style style:name="P18" style:family="paragraph" style:parent-style-name="Standard">
      <style:paragraph-properties fo:margin-left="0cm" fo:margin-right="0cm" fo:line-height="1.58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3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62cm" fo:margin-right="0cm" fo:text-indent="-0.459cm" style:auto-text-indent="false"/>
    </style:style>
    <style:style style:name="P22" style:family="paragraph" style:parent-style-name="Standard">
      <style:paragraph-properties fo:margin-left="0.141cm" fo:margin-right="0cm" fo:text-align="justify" style:justify-single-word="false" fo:text-indent="-0.002cm" style:auto-text-indent="false"/>
    </style:style>
    <style:style style:name="P23" style:family="paragraph" style:parent-style-name="Standard">
      <style:paragraph-properties fo:margin-left="0.141cm" fo:margin-right="0cm" fo:text-align="justify" style:justify-single-word="false" fo:text-indent="-0.00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1.588cm" fo:text-align="justify" style:justify-single-word="false" fo:text-indent="0.741cm" style:auto-text-indent="false"/>
    </style:style>
    <style:style style:name="P28" style:family="paragraph" style:parent-style-name="Standard">
      <style:paragraph-properties fo:margin-left="0.004cm" fo:margin-right="0cm" fo:line-height="1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146cm" fo:margin-right="0cm" fo:line-height="1.058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46cm" fo:margin-right="0cm" fo:line-height="1.1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46cm" fo:margin-right="0cm" fo:line-height="1.1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146cm" fo:margin-right="0cm" fo:line-height="1.16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15cm" fo:margin-right="0cm" fo:line-height="1.058cm" fo:text-indent="0cm" style:auto-text-indent="false"/>
    </style:style>
    <style:style style:name="P34" style:family="paragraph" style:parent-style-name="Standard">
      <style:paragraph-properties fo:margin-left="0.15cm" fo:margin-right="0cm" fo:line-height="1.058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15cm" fo:margin-right="0cm" fo:line-height="1.05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.15cm" fo:margin-right="0cm" fo:line-height="1.05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line-height="1.058cm" fo:text-align="center" style:justify-single-word="false" fo:text-indent="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15cm" fo:margin-right="-0.046cm" fo:line-height="1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15cm" fo:margin-right="-0.046cm" fo:line-height="1.058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.15cm" fo:margin-right="-0.046cm" fo:line-height="1.05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15cm" fo:margin-right="0cm" fo:line-height="1.058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813cm" fo:margin-right="0cm" style:line-height-at-least="0.423cm" fo:text-indent="-0.81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813cm" fo:margin-right="0cm" style:line-height-at-least="0.423cm" fo:text-indent="-0.813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949cm" fo:margin-right="0cm" fo:line-height="0.423cm" fo:text-align="center" style:justify-single-word="false" fo:text-indent="-0.94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0.949cm" fo:margin-right="0cm" style:line-height-at-least="0.423cm" fo:text-align="center" style:justify-single-word="false" fo:text-indent="-0.94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0.15cm" fo:margin-right="0cm" fo:line-height="0.529cm" fo:text-align="center" style:justify-single-word="false" fo:text-indent="0.0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.15cm" fo:margin-right="0cm" fo:line-height="1.058cm" fo:text-align="center" style:justify-single-word="false" fo:text-indent="0.05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0.744cm" fo:margin-right="0cm" style:line-height-at-least="0.423cm" fo:text-indent="-0.744cm" style:auto-text-indent="false" style:snap-to-layout-grid="false"/>
    </style:style>
    <style:style style:name="P49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50" style:family="paragraph" style:parent-style-name="Standard" style:master-page-name="Standard">
      <style:paragraph-properties style:page-number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新細明體" fo:font-size="10pt" style:font-size-asian="10pt" style:font-name-complex="新細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訊框1" text:anchor-type="char" svg:x="14.605cm" svg:y="-1.27cm" svg:width="4.445cm" svg:height="1.588cm" draw:z-index="0"><draw:text-box><text:p text:style-name="P1"><text:span text:style-name="T2">表格編號：QP-G03-01</text:span><text:span text:style-name="T1">-08</text:span></text:p><text:p text:style-name="P1"><text:span text:style-name="T1">保存期限：3年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4"><text:span text:style-name="T4">國 立 政 治 大 學 公 務 車 派 車 申 請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車輛種類</text:p>
          </table:table-cell>
          <table:table-cell table:style-name="表格1.A2" table:number-columns-spanned="8" office:value-type="string">
            <text:p text:style-name="P17"><text:span text:style-name="T8">□轎車 <text:s/>□貨車 <text:s/></text:span><text:span text:style-name="T16">□</text:span><text:span text:style-name="T8">休旅車 <text:s/>□中巴</text:span></text:p>
            <text:p text:style-name="Standard"><text:span text:style-name="T9">註:貨車及中巴因高度限制，無法進入地下停車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9">候車地點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<text:span text:style-name="T6">使 用 單 位</text:span><text:span text:style-name="T9">(或社團名稱)</text:span></text:p>
          </table:table-cell>
          <table:table-cell table:style-name="表格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9"><text:span text:style-name="T8">用車日期</text:span></text:p>
          </table:table-cell>
          <table:table-cell table:style-name="表格1.A2" table:number-rows-spanned="2" table:number-columns-spanned="3" office:value-type="string">
            <text:p text:style-name="P9"><text:span text:style-name="T6"><text:s/></text:span><text:span text:style-name="T6">年 <text:s/>月</text:span><text:span text:style-name="T6"> <text:s/></text:span><text:span text:style-name="T6">日</text:span></text:p>
            <text:p text:style-name="P9"><text:span text:style-name="T6">(星</text:span><text:span text:style-name="T6">期</text:span><text:span text:style-name="T6"> <text:s/>)</text:span>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21"><text:span text:style-name="T11">預計用車時間</text:span></text:p>
            <text:p text:style-name="P22"><text:span text:style-name="T9">(起程時間與公務汽車返抵本校時間)</text:span></text:p>
            <text:p text:style-name="P23"/>
            <text:p text:style-name="P24"><draw:custom-shape text:anchor-type="char" draw:z-index="1" draw:style-name="gr1" draw:text-style-name="P51" svg:width="0.253cm" svg:height="0.253cm" svg:x="1.298cm" svg:y="0.19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1" svg:width="0.253cm" svg:height="0.253cm" svg:x="0.127cm" svg:y="0.159cm"><text:p/><draw:enhanced-geometry svg:viewBox="0 0 21600 21600" draw:type="rectangle" draw:enhanced-path="M 0 0 L 21600 0 21600 21600 0 21600 0 0 Z N"/></draw:custom-shape><text:span text:style-name="T9">單</text:span><text:span text:style-name="T9">程</text:span><text:span text:style-name="T9"> </text:span><text:span text:style-name="T9">來回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<text:s/></text:p>
            <text:p text:style-name="P2">至</text:p>
            <text:p text:style-name="P25"><text:s/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搭乘人數</text:p>
          </table:table-cell>
          <table:table-cell table:style-name="表格1.A3" table:number-columns-spanned="4" office:value-type="string">
            <text:p text:style-name="P5">人</text:p>
            <text:p text:style-name="P10"><text:span text:style-name="T12">(貨</text:span><text:span text:style-name="T12">車限搭載</text:span><text:span text:style-name="T12">2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T6">公</text:span><text:span text:style-name="T6">務</text:span><text:span text:style-name="T6">事由</text:span></text:p>
          </table:table-cell>
          <table:table-cell table:style-name="表格1.B5" table:number-columns-spanned="13" office:value-type="string">
            <text:p text:style-name="P11"><text:span text:style-name="T12">(請</text:span><text:span text:style-name="T12">詳細述明公務理由</text:span><text:span text:style-name="T12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行經地點</text:p>
          </table:table-cell>
          <table:table-cell table:style-name="表格1.A1" table:number-columns-spanned="13" office:value-type="string">
            <text:p text:style-name="P27"><text:span text:style-name="T6">自 </text:span><text:span text:style-name="T6"><text:s text:c="17"/></text:span><text:span text:style-name="T6">經 <text:s/></text:span><text:span text:style-name="T6"><text:s text:c="14"/></text:span><text:span text:style-name="T6">迄 </text:span><text:span text:style-name="T6"><text:s text:c="5"/></text:span><text:span text:style-name="T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>申 請 人</text:p>
          </table:table-cell>
          <table:table-cell table:style-name="表格1.A2" table:number-columns-spanned="2" office:value-type="string">
            <text:p text:style-name="P29"><text:span text:style-name="T12">(請</text:span><text:span text:style-name="T12">親簽</text:span><text:span text:style-name="T12">或</text:span><text:span text:style-name="T12">蓋</text:span><text:span text:style-name="T12">章)</text:span></text:p>
          </table:table-cell>
          <table:covered-table-cell/>
          <table:table-cell table:style-name="表格1.A2" table:number-columns-spanned="4" office:value-type="string">
            <text:p text:style-name="P29"><text:span text:style-name="T6">分機/行動電話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0"/>
          </table:table-cell>
          <table:covered-table-cell/>
          <table:covered-table-cell/>
          <table:table-cell table:style-name="表格1.A2" table:number-columns-spanned="3" office:value-type="string">
            <text:p text:style-name="P32">主 <text:s text:c="2"/>管</text:p>
          </table:table-cell>
          <table:covered-table-cell/>
          <table:covered-table-cell/>
          <table:table-cell table:style-name="表格1.A1" office:value-type="string">
            <text:p text:style-name="P30"/>
          </table:table-cell>
        </table:table-row>
        <table:table-row table:style-name="表格1.8">
          <table:table-cell table:style-name="表格1.A1" table:number-columns-spanned="14" office:value-type="string">
            <text:p text:style-name="P34">以上由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7">派 車 人</text:p>
          </table:table-cell>
          <table:covered-table-cell/>
          <table:table-cell table:style-name="表格1.A2" office:value-type="string">
            <text:p text:style-name="P36"/>
          </table:table-cell>
          <table:table-cell table:style-name="表格1.A2" table:number-columns-spanned="4" office:value-type="string">
            <text:p text:style-name="P38">事務組長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6"/>
          </table:table-cell>
          <table:covered-table-cell/>
          <table:covered-table-cell/>
          <table:table-cell table:style-name="表格1.A2" table:number-columns-spanned="3" office:value-type="string">
            <text:p text:style-name="P41">總務長</text:p>
          </table:table-cell>
          <table:covered-table-cell/>
          <table:covered-table-cell/>
          <table:table-cell table:style-name="表格1.A1" office:value-type="string">
            <text:p text:style-name="P36"/>
          </table:table-cell>
        </table:table-row>
        <table:table-row table:style-name="表格1.10">
          <table:table-cell table:style-name="表格1.A10" table:number-columns-spanned="2" office:value-type="string">
            <text:p text:style-name="P42"/>
          </table:table-cell>
          <table:covered-table-cell/>
          <table:table-cell table:style-name="表格1.A10" office:value-type="string">
            <text:p text:style-name="P43"/>
          </table:table-cell>
          <table:table-cell table:style-name="表格1.A1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0" table:number-columns-spanned="3" office:value-type="string">
            <text:p text:style-name="P43"/>
          </table:table-cell>
          <table:covered-table-cell/>
          <table:covered-table-cell/>
          <table:table-cell table:style-name="表格1.A10" table:number-columns-spanned="3" office:value-type="string">
            <text:p text:style-name="P43"/>
          </table:table-cell>
          <table:covered-table-cell/>
          <table:covered-table-cell/>
          <table:table-cell table:style-name="表格1.A10" office:value-type="string">
            <text:p text:style-name="P43"/>
          </table:table-cell>
        </table:table-row>
        <table:table-row table:style-name="表格1.11">
          <table:table-cell table:style-name="表格1.A11" table:number-columns-spanned="14" office:value-type="string">
            <text:p text:style-name="P34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派用車號</text:p>
          </table:table-cell>
          <table:covered-table-cell/>
          <table:table-cell table:style-name="表格1.C12" table:number-columns-spanned="2" office:value-type="string">
            <text:p text:style-name="P44">出場前里程數</text:p>
            <text:p text:style-name="P44">(出車前填列)</text:p>
          </table:table-cell>
          <table:covered-table-cell/>
          <table:table-cell table:style-name="表格1.C1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34">駕駛簽名</text:p>
          </table:table-cell>
          <table:covered-table-cell/>
          <table:covered-table-cell/>
          <table:table-cell table:style-name="表格1.L1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7"/>
          </table:table-cell>
          <table:covered-table-cell/>
          <table:table-cell table:style-name="表格1.C13" table:number-rows-spanned="2" table:number-columns-spanned="2" office:value-type="string">
            <text:p text:style-name="P39">回場後里程數</text:p>
          </table:table-cell>
          <table:covered-table-cell/>
          <table:table-cell table:style-name="表格1.C13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I13" table:number-rows-spanned="2" table:number-columns-spanned="3" office:value-type="string">
            <text:p text:style-name="P46">用車人</text:p>
            <text:p text:style-name="P46">填寫簽名</text:p>
          </table:table-cell>
          <table:covered-table-cell/>
          <table:covered-table-cell/>
          <table:table-cell table:style-name="表格1.L13" table:number-columns-spanned="3" office:value-type="string">
            <text:p text:style-name="P33"><text:span text:style-name="T14">返抵到校時間： <text:s text:c="2"/>時 <text:s text:c="2"/>分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8">說明：</text:p>
      <text:p text:style-name="P48"><text:span text:style-name="T14">一、本派車以</text:span><text:span text:style-name="T15">全校性</text:span><text:span text:style-name="T14">公務並以上班時間為原則。</text:span></text:p>
      <text:p text:style-name="P48"><text:span text:style-name="T14">二、公務用申請派車，請先行電話預訂，並於三日前填妥本單公文交換或專送事務組。</text:span></text:p>
      <text:p text:style-name="P49"><text:span text:style-name="T14">三、公務車輛之機動派用，有大眾運輸工具可資搭乘者，應儘量乘用大眾運輸工具，如仍須申請派車，視申請單位公務緩急、人數多寡，路程遠近，及是否有大眾運輸系統等原則核派。</text:span></text:p>
      <text:p text:style-name="P48"><text:span text:style-name="T14">四、學生活動或社團派車，申請單請洽系所或學務處課外活動組核章後送總務處事務組，僅能派用貨車。</text:span></text:p>
      <text:p text:style-name="P49"><text:span text:style-name="T14">五、公務用車以送達為原則，如需原車返回，請於派車單註明使用時間及理由，若回程時間與其他公務派用時間衝突，則以送達為限。</text:span></text:p>
      <text:p text:style-name="P48"><text:span text:style-name="T14">六、用車人請於預約時間及地點準時候車，逾時本處公務車輛得另派他用。</text:span></text:p>
      <text:p text:style-name="P13"><text:span text:style-name="T14">七、其他詢問事項請電：分機62102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(    ) 型 公 務 車 派 車 申 請 表</dc:title>
    <meta:initial-creator>user</meta:initial-creator>
    <meta:creation-date>2019-01-28T15:39:00</meta:creation-date>
    <dc:creator>user</dc:creator>
    <dc:date>2019-06-04T09:20:00</dc:date>
    <meta:print-date>2019-05-22T14:57:00</meta:print-date>
    <meta:editing-cycles>13</meta:editing-cycles>
    <meta:editing-duration>PT1H16M</meta:editing-duration>
    <meta:document-statistic meta:table-count="1" meta:image-count="0" meta:object-count="0" meta:page-count="1" meta:paragraph-count="50" meta:word-count="540" meta:character-count="644" meta:non-whitespace-character-count="555"/>
    <meta:generator>LibreOffice/5.3.0.3$Windows_x86 LibreOffice_project/7074905676c47b82bbcfbea1aeefc84afe1c50e1</meta:generator>
  </office:meta>
</office:document-meta>
</file>