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1.434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1.3291in"/>
    </style:style>
    <style:style style:name="TableColumn11" style:family="table-column">
      <style:table-column-properties style:column-width="0.4305in"/>
    </style:style>
    <style:style style:name="TableColumn12" style:family="table-column">
      <style:table-column-properties style:column-width="1.0055in"/>
    </style:style>
    <style:style style:name="TableColumn13" style:family="table-column">
      <style:table-column-properties style:column-width="1.4368in"/>
    </style:style>
    <style:style style:name="TableColumn14" style:family="table-column">
      <style:table-column-properties style:column-width="1.4361in"/>
    </style:style>
    <style:style style:name="Table7" style:family="table">
      <style:table-properties style:width="7.1791in" fo:margin-left="0in" table:align="left"/>
    </style:style>
    <style:style style:name="TableRow15" style:family="table-row">
      <style:table-row-properties style:min-row-height="0.36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391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inden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inden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margin-left="0.1527in" fo:text-indent="-0.1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inden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olumn138" style:family="table-column">
      <style:table-column-properties style:column-width="1.4347in"/>
    </style:style>
    <style:style style:name="TableColumn139" style:family="table-column">
      <style:table-column-properties style:column-width="0.1062in"/>
    </style:style>
    <style:style style:name="TableColumn140" style:family="table-column">
      <style:table-column-properties style:column-width="1.3291in"/>
    </style:style>
    <style:style style:name="TableColumn141" style:family="table-column">
      <style:table-column-properties style:column-width="1.4361in"/>
    </style:style>
    <style:style style:name="TableColumn142" style:family="table-column">
      <style:table-column-properties style:column-width="1.4361in"/>
    </style:style>
    <style:style style:name="TableColumn143" style:family="table-column">
      <style:table-column-properties style:column-width="1.4368in"/>
    </style:style>
    <style:style style:name="Table137" style:family="table">
      <style:table-properties style:width="7.1791in" fo:margin-left="0in" table:align="left"/>
    </style:style>
    <style:style style:name="TableRow144" style:family="table-row">
      <style:table-row-properties style:min-row-height="0.345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4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right="0.3055in" fo:text-indent="3.91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4.36736in" svg:y="0.10556in" svg:width="0.66667in" svg:height="0.64583in" style:rel-width="scale" style:rel-height="scale"><draw:text-box><text:p text:style-name="P2">個人</text:p><text:p text:style-name="P3"><text:span text:style-name="T4">團體</text:span></text:p></draw:text-box><svg:title/><svg:desc/></draw:frame></text:p>
      <text:p text:style-name="P5">國立政治大學校園智慧卡臨時卡<text:s text:c="3"/><text:s text:c="5"/>申請表</text:p>
      <text:p text:style-name="P6">申請日期： <text:s/>/ <text:s/>/ <text:s/>/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3">
            <text:p text:style-name="P21">聯絡方式</text:p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聯絡人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員工代號/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table-cell table:style-name="TableCell42">
            <text:p text:style-name="P43">電子郵件信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卡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卡號</text:p>
          </table:table-cell>
          <table:table-cell table:style-name="TableCell53" table:number-columns-spanned="2">
            <text:p text:style-name="P54">(受理單位填寫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持卡人姓名</text:p>
            <text:p text:style-name="P58">(團體申請附名冊)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使用期限</text:p>
          </table:table-cell>
          <table:table-cell table:style-name="TableCell63" table:number-columns-spanned="2">
            <text:p text:style-name="P64">年 <text:s text:c="2"/>月 <text:s text:c="2"/>日至<text:s/><text:s text:c="2"/>年 <text:s text:c="2"/>月 <text:s text:c="2"/>日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檢附文件</text:p>
          </table:table-cell>
          <table:covered-table-cell/>
          <table:table-cell table:style-name="TableCell68" table:number-columns-spanned="5">
            <text:p text:style-name="P69"><text:span text:style-name="T70"><draw:custom-shape svg:x="1.12083in" svg:y="0.07431in" svg:width="0.15625in" svg:height="0.125in" draw:z-index="251662336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-0.03542in" svg:y="0.07431in" svg:width="0.15625in" svg:height="0.125in" draw:z-index="25166028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72">奉核簽文 <text:s text:c="5"/>持卡人名冊</text:span><text:span text:style-name="T73"><text:s/>(</text:span><text:span text:style-name="T74">團體申請 請附名冊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內文"><text:span text:style-name="T78">樓館場地進出需求</text:span><text:span text:style-name="T79">(持卡即可進出圖書館，惟借閱功能需另向圖書館申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需求場地</text:p>
          </table:table-cell>
          <table:table-cell table:style-name="TableCell83" table:number-columns-spanned="2">
            <text:p text:style-name="P84"><text:span text:style-name="T85"><draw:custom-shape svg:x="-0.03542in" svg:y="0.06042in" svg:width="0.15625in" svg:height="0.125in" draw:z-index="251664384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86">電算中心</text:span></text:p>
          </table:table-cell>
          <table:covered-table-cell/>
          <table:table-cell table:style-name="TableCell87" table:number-columns-spanned="2">
            <text:p text:style-name="P88"><text:span text:style-name="T89"><draw:custom-shape svg:x="-0.02222in" svg:y="0.06042in" svg:width="0.15625in" svg:height="0.125in" draw:z-index="251666432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90">學生宿舍</text:span></text:p>
          </table:table-cell>
          <table:covered-table-cell/>
          <table:table-cell table:style-name="TableCell91">
            <text:p text:style-name="P92"><text:span text:style-name="T93"><draw:custom-shape svg:x="0.03264in" svg:y="0.06042in" svg:width="0.15625in" svg:height="0.125in" draw:z-index="251668480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94">行政大樓</text:span></text:p>
          </table:table-cell>
          <table:table-cell table:style-name="TableCell95">
            <text:p text:style-name="P96"><text:span text:style-name="T97"><draw:custom-shape svg:x="-0.0375in" svg:y="0.06042in" svg:width="0.15625in" svg:height="0.125in" draw:z-index="251670528" draw:id="id6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98">其他(請敘明)</text:span></text:p>
          </table:table-cell>
        </table:table-row>
        <table:table-row table:style-name="TableRow99">
          <table:table-cell table:style-name="TableCell100">
            <text:p text:style-name="P101">備<text:s text:c="6"/>註</text:p>
          </table:table-cell>
          <table:table-cell table:style-name="TableCell102" table:number-columns-spanned="6">
            <text:p text:style-name="P103">1.受理單位：臨時卡申請依使用人身份向受理單位申請，受理單位分別為教務處(受理學生及以學員身份參加本校推廣教育學分班、華語班者)、人事室第一組(受理教職員及教師、研究人員身份之校外人士)、人事室第三組(受理退休人員)、人事室第四組(受理約用人員、研究計畫助理)、總務處(受理技工工友及駐校廠商之校外人士)、國合處(受理外籍、大陸學生至校短期交換/研習/蹲點研究/參加寒暑假營隊者)、學務處住宿組(受理僅具學生宿舍門禁需求者)、教研中心(受理教研中心推廣教育學分班學員)</text:p>
            <text:p text:style-name="P104">2.申辨程序：申請人填妥本表，檢附奉核簽文及名冊至所屬發卡單位領卡-&gt;持卡至樓管單位設定權限-&gt;完成卡片申請及權限開放-&gt;期限屆滿，卡片歸還發卡單位</text:p>
            <text:p text:style-name="P105"><text:span text:style-name="T106">3.務請妥善保管校園IC智慧卡臨時卡，並於離校或換領新卡時交回註銷，遺失或毀損卡片者，應繳交卡片工本費150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單位主管： <text:s text:c="42"/>申請人：</text:p>
      <text:p text:style-name="內文"><text:span text:style-name="T108"><draw:connector draw:type="line" svg:x1="0.0125in" svg:y1="0.22361in" svg:x2="7.12708in" svg:y2="0.21319in" draw:z-index="251671552" draw:id="id7" draw:style-name="a8" draw:name="直線接點 8" text:anchor-type="paragraph"><svg:title/><svg:desc/></draw:connector></text:span></text:p>
      <text:p text:style-name="P109">(以下由受理單位填寫)</text:p>
      <text:p text:style-name="P110"><text:span text:style-name="T111">受理日期： <text:s text:c="2"/>/ <text:s text:c="2"/>/ <text:s text:c="2"/>/</text:span></text:p>
      <text:p text:style-name="P112">受理單位：</text:p>
      <text:p text:style-name="P113"><text:span text:style-name="T114"><draw:custom-shape svg:x="5.89861in" svg:y="0.07778in" svg:width="0.15625in" svg:height="0.125in" draw:z-index="251687936" draw:id="id8" draw:style-name="a9" draw:name="矩形 1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3.74236in" svg:y="0.07778in" svg:width="0.15625in" svg:height="0.125in" draw:z-index="251685888" draw:id="id9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1.71111in" svg:y="0.06736in" svg:width="0.15625in" svg:height="0.125in" draw:z-index="251679744" draw:id="id10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-0.02847in" svg:y="0.04653in" svg:width="0.15625in" svg:height="0.125in" draw:z-index="251673600" draw:id="id11" draw:style-name="a12" draw:name="矩形 9" text:anchor-type="paragraph"><svg:title/><svg:desc/><draw:enhanced-geometry draw:type="non-primitive" svg:viewBox="0 0 21600 21600" draw:enhanced-path="M 0 0 L 21600 0 21600 21600 0 21600 Z N"/></draw:custom-shape></text:span><text:span text:style-name="T118">教務處註冊組 <text:s text:c="7"/></text:span><text:span text:style-name="T119"><text:s text:c="2"/></text:span><text:span text:style-name="T120">人事室第一組 <text:s text:c="8"/></text:span><text:span text:style-name="T121"><text:s/></text:span><text:span text:style-name="T122"><text:s/>人事室第三組</text:span><text:span text:style-name="T123"><text:s text:c="14"/></text:span><text:span text:style-name="T124">人事室第四組</text:span></text:p>
      <text:p text:style-name="P125"><text:span text:style-name="T126"><draw:custom-shape svg:x="5.89861in" svg:y="0.09861in" svg:width="0.15625in" svg:height="0.125in" draw:z-index="251677696" draw:id="id12" draw:style-name="a1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3.74236in" svg:y="0.09861in" svg:width="0.15625in" svg:height="0.125in" draw:z-index="251683840" draw:id="id13" draw:style-name="a14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1.71111in" svg:y="0.09861in" svg:width="0.15625in" svg:height="0.125in" draw:z-index="251681792" draw:id="id14" draw:style-name="a15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-0.02847in" svg:y="0.09861in" svg:width="0.15625in" svg:height="0.125in" draw:z-index="251675648" draw:id="id15" draw:style-name="a1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30">總務處事務組 <text:s text:c="4"/></text:span><text:span text:style-name="T131"><text:s text:c="5"/></text:span><text:span text:style-name="T132">國合處</text:span><text:span text:style-name="T133"><text:s text:c="17"/></text:span><text:span text:style-name="T134">學務處住宿組</text:span><text:span text:style-name="T135"><text:s text:c="14"/></text:span><text:span text:style-name="T136">教研中心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人單位/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申請卡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使用期限</text:p>
          </table:table-cell>
          <table:table-cell table:style-name="TableCell156" table:number-columns-spanned="3">
            <text:p text:style-name="P157">年 <text:s text:c="2"/>月 <text:s text:c="2"/>日至 <text:s text:c="2"/>年 <text:s text:c="2"/>月 <text:s/>日</text:p>
          </table:table-cell>
          <table:covered-table-cell/>
          <table:covered-table-cell/>
          <table:table-cell table:style-name="TableCell158">
            <text:p text:style-name="P159">卡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內文"><text:span text:style-name="T164">樓館場地進出需求</text:span><text:span text:style-name="T165">(持卡即可進出圖書館，惟借閱功能需另向圖書館申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需求場地</text:p>
          </table:table-cell>
          <table:covered-table-cell/>
          <table:table-cell table:style-name="TableCell169">
            <text:p text:style-name="P170"><text:span text:style-name="T171"><draw:custom-shape svg:x="0.06528in" svg:y="0.07917in" svg:width="0.15625in" svg:height="0.125in" draw:z-index="251689984" draw:id="id16" draw:style-name="a17" draw:name="矩形 17" text:anchor-type="paragraph"><svg:title/><svg:desc/><draw:enhanced-geometry draw:type="non-primitive" svg:viewBox="0 0 21600 21600" draw:enhanced-path="M 0 0 L 21600 0 21600 21600 0 21600 Z N"/></draw:custom-shape></text:span><text:span text:style-name="T172">電算中心</text:span></text:p>
          </table:table-cell>
          <table:table-cell table:style-name="TableCell173">
            <text:p text:style-name="P174"><text:span text:style-name="T175"><draw:custom-shape svg:x="0.08194in" svg:y="0.07917in" svg:width="0.15625in" svg:height="0.125in" draw:z-index="251692032" draw:id="id17" draw:style-name="a18" draw:name="矩形 18" text:anchor-type="paragraph"><svg:title/><svg:desc/><draw:enhanced-geometry draw:type="non-primitive" svg:viewBox="0 0 21600 21600" draw:enhanced-path="M 0 0 L 21600 0 21600 21600 0 21600 Z N"/></draw:custom-shape></text:span><text:span text:style-name="T176">學生宿舍</text:span></text:p>
          </table:table-cell>
          <table:table-cell table:style-name="TableCell177">
            <text:p text:style-name="P178"><text:span text:style-name="T179"><draw:custom-shape svg:x="0.09514in" svg:y="0.0375in" svg:width="0.15625in" svg:height="0.125in" draw:z-index="251694080" draw:id="id18" draw:style-name="a19" draw:name="矩形 19" text:anchor-type="paragraph"><svg:title/><svg:desc/><draw:enhanced-geometry draw:type="non-primitive" svg:viewBox="0 0 21600 21600" draw:enhanced-path="M 0 0 L 21600 0 21600 21600 0 21600 Z N"/></draw:custom-shape></text:span><text:span text:style-name="T180">行政大樓</text:span></text:p>
          </table:table-cell>
          <table:table-cell table:style-name="TableCell181">
            <text:p text:style-name="P182"><text:span text:style-name="T183"><draw:custom-shape svg:x="-0.0375in" svg:y="0.04792in" svg:width="0.15625in" svg:height="0.125in" draw:z-index="251696128" draw:id="id19" draw:style-name="a20" draw:name="矩形 20" text:anchor-type="paragraph"><svg:title/><svg:desc/><draw:enhanced-geometry draw:type="non-primitive" svg:viewBox="0 0 21600 21600" draw:enhanced-path="M 0 0 L 21600 0 21600 21600 0 21600 Z N"/></draw:custom-shape></text:span><text:span text:style-name="T184">其他(請敘明)</text:span></text:p>
          </table:table-cell>
        </table:table-row>
        <table:table-row table:style-name="TableRow185">
          <table:table-cell table:style-name="TableCell186" table:number-columns-spanned="2">
            <text:p text:style-name="P187">樓館管理單位簽核</text:p>
          </table:table-cell>
          <table:covered-table-cell/>
          <table:table-cell table:style-name="TableCell188">
            <text:p text:style-name="P189">(電算中心)</text:p>
          </table:table-cell>
          <table:table-cell table:style-name="TableCell190">
            <text:p text:style-name="P191">(學務處住宿組)</text:p>
          </table:table-cell>
          <table:table-cell table:style-name="TableCell192">
            <text:p text:style-name="P193">(總務處事務組)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單位主管簽核：</text:span><text:span text:style-name="T198"><text:s/></text:span><text:span text:style-name="T199"><text:s text:c="7"/>承辦人：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1-09T07:21:00Z</meta:creation-date>
    <dc:date>2023-01-09T07:21:00Z</dc:date>
    <meta:print-date>2018-06-08T06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