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5.248cm"/>
    </style:style>
    <style:style style:name="表格1.1" style:family="table-row">
      <style:table-row-properties style:min-row-height="1.18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55cm" fo:keep-together="always"/>
    </style:style>
    <style:style style:name="表格1.4" style:family="table-row">
      <style:table-row-properties style:min-row-height="0.423cm" fo:keep-together="always"/>
    </style:style>
    <style:style style:name="表格1.5" style:family="table-row">
      <style:table-row-properties style:min-row-height="0.609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873cm" fo:keep-together="always"/>
    </style:style>
    <style:style style:name="表格1.8" style:family="table-row">
      <style:table-row-properties style:min-row-height="0.864cm" fo:keep-together="always"/>
    </style:style>
    <style:style style:name="表格1.11" style:family="table-row">
      <style:table-row-properties style:min-row-height="4.824cm" fo:keep-together="always"/>
    </style:style>
    <style:style style:name="表格1.12" style:family="table-row">
      <style:table-row-properties style:min-row-height="1.025cm" fo:keep-together="always"/>
    </style:style>
    <style:style style:name="表格1.13" style:family="table-row">
      <style:table-row-properties style:min-row-height="1.228cm" fo:keep-together="always"/>
    </style:style>
    <style:style style:name="P1" style:family="paragraph" style:parent-style-name="Standard">
      <style:paragraph-properties fo:line-height="0.706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paragraph-properties fo:line-height="0.635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7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7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1.058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line-height="1.058cm" fo:text-align="center" style:justify-single-word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margin-left="0cm" fo:margin-right="0cm" fo:line-height="1.058cm" fo:text-indent="0.26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1.058cm" fo:text-indent="0.266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004cm" fo:margin-right="0cm" fo:line-height="1.058cm" fo:text-align="justify" style:justify-single-word="false" fo:text-indent="0.261cm" style:auto-text-indent="false"/>
    </style:style>
    <style:style style:name="P19" style:family="paragraph" style:parent-style-name="Standard">
      <style:paragraph-properties fo:margin-left="0.847cm" fo:margin-right="0cm" fo:line-height="0.635cm" fo:text-indent="0cm" style:auto-text-indent="false"/>
    </style:style>
    <style:style style:name="P20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font-size-complex="14pt"/>
    </style:style>
    <style:style style:name="T17" style:family="text">
      <style:text-properties style:font-name="新細明體" fo:font-weight="bold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國立政治大學</text:span><text:span text:style-name="T2">戶外場地清潔保證金退費</text:span><text:span text:style-name="T3">申請表</text:span></text:p>
      <text:p text:style-name="P1"><text:s text:c="10"/><text:s text:c="13"/><text:s text:c="5"/><text:s/>填表日期：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<text:span text:style-name="T11">申請單位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5">聯絡電話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申 請 人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e-mail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退費原因</text:p>
          </table:table-cell>
          <table:table-cell table:style-name="表格1.E2" table:number-columns-spanned="4" office:value-type="string">
            <text:p text:style-name="P4">依國立政治大學戶外場地使用收費標準繳納清潔保證金，今已使用完畢並回復原狀，憑據辦理退費手續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rows-spanned="7" office:value-type="string">
            <text:p text:style-name="P8">入款明細</text:p>
          </table:table-cell>
          <table:table-cell table:style-name="表格1.E2" table:number-columns-spanned="4" office:value-type="string">
            <text:p text:style-name="P16">身分證號或公司統編: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2" table:number-columns-spanned="4" office:value-type="string">
            <text:p text:style-name="P16">銀行名稱: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2" table:number-columns-spanned="4" office:value-type="string">
            <text:p text:style-name="P16">分行別: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2" table:number-columns-spanned="4" office:value-type="string">
            <text:p text:style-name="P16">帳戶: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E2" table:number-columns-spanned="4" office:value-type="string">
            <text:p text:style-name="P16">帳號: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E2" table:number-columns-spanned="4" office:value-type="string">
            <text:p text:style-name="P16">地址: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E2" table:number-columns-spanned="4" office:value-type="string">
            <text:p text:style-name="P17">※退費受款人必須為原繳費收據繳款人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8">借用場地</text:p>
          </table:table-cell>
          <table:table-cell table:style-name="表格1.E2" table:number-columns-spanned="4" office:value-type="string">
            <text:p text:style-name="P11">□ <text:s/>羅馬廣場</text:p>
            <text:p text:style-name="P11">□ <text:s/>行政大樓前階梯廣場</text:p>
            <text:p text:style-name="P11">□ <text:s/>四維堂前廣場 </text:p>
            <text:p text:style-name="P11">□ <text:s/>百年樓前廣場</text:p>
            <text:p text:style-name="P11">□ <text:s/>其他專案核准場地：______________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D1" office:value-type="string">
            <text:p text:style-name="P5">借用日期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D1" table:number-columns-spanned="2" office:value-type="string">
            <text:p text:style-name="P12">申請退費金額</text:p>
          </table:table-cell>
          <table:covered-table-cell/>
          <table:table-cell table:style-name="表格1.E1" table:number-columns-spanned="3" office:value-type="string">
            <text:p text:style-name="P18"><text:span text:style-name="T11">新台幣：</text:span><text:span text:style-name="T14"> <text:s text:c="11"/></text:span><text:span text:style-name="T11">元</text:span></text:p>
          </table:table-cell>
          <table:covered-table-cell/>
          <table:covered-table-cell/>
        </table:table-row>
      </table:table>
      <text:p text:style-name="P15"><text:span text:style-name="T7">※</text:span><text:span text:style-name="T17">退費申請文件:</text:span></text:p>
      <text:p text:style-name="P19"><text:span text:style-name="T8">1.國立政治大學戶外場地清潔保證金退費申請表</text:span></text:p>
      <text:p text:style-name="P20">2.原繳納清潔保證金收據</text:p>
      <text:p text:style-name="P20">3.退費入款帳戶影本</text:p>
      <text:p text:style-name="P15"><text:span text:style-name="T5">申請單位 <text:s text:c="17"/>主計室</text:span></text:p>
      <text:p text:style-name="P13">(請蓋大小章)</text:p>
      <text:p text:style-name="P3"/>
      <text:p text:style-name="P2"/>
      <text:p text:style-name="P15"><text:span text:style-name="T6">事 務 組 <text:s text:c="17"/>總務長 <text:s text:c="12"/>校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36cm" fo:margin-right="0cm" fo:line-height="0.706cm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858cm" fo:margin-right="0cm" fo:line-height="0.67cm" fo:text-indent="-2.858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3.967cm" fo:margin-right="0cm" fo:line-height="0.67cm" fo:text-indent="-2.697cm" style:auto-text-indent="false"/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806cm" fo:text-indent="-0.847cm" fo:margin-left="2.80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914cm" fo:text-indent="-0.699cm" fo:margin-left="0.914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755cm" fo:text-indent="-0.847cm" fo:margin-left="2.75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35cm" fo:text-indent="-0.847cm" fo:margin-left="7.8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25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地點</dc:title>
    <meta:initial-creator>user</meta:initial-creator>
    <meta:creation-date>2017-10-27T17:39:00</meta:creation-date>
    <dc:creator>admin</dc:creator>
    <dc:date>2017-10-27T17:39:00</dc:date>
    <meta:print-date>2004-02-09T11:17:00</meta:print-date>
    <meta:editing-cycles>2</meta:editing-cycles>
    <meta:editing-duration>PT9M</meta:editing-duration>
    <meta:document-statistic meta:table-count="1" meta:image-count="0" meta:object-count="0" meta:page-count="1" meta:paragraph-count="32" meta:word-count="269" meta:character-count="402" meta:non-whitespace-character-count="290"/>
    <meta:generator>LibreOffice/5.3.0.3$Windows_x86 LibreOffice_project/7074905676c47b82bbcfbea1aeefc84afe1c50e1</meta:generator>
  </office:meta>
</office:document-meta>
</file>