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0.635cm"/>
    </style:style>
    <style:style style:name="表格1.K" style:family="table-column">
      <style:table-column-properties style:column-width="4.14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4cm" fo:keep-together="always"/>
    </style:style>
    <style:style style:name="表格1.3" style:family="table-row">
      <style:table-row-properties style:min-row-height="1.323cm" fo:keep-together="always"/>
    </style:style>
    <style:style style:name="表格1.4" style:family="table-row">
      <style:table-row-properties style:min-row-height="2.117cm" fo:keep-together="always"/>
    </style:style>
    <style:style style:name="表格1.5" style:family="table-row">
      <style:table-row-properties style:min-row-height="2.51cm" fo:keep-together="always"/>
    </style:style>
    <style:style style:name="表格1.6" style:family="table-row">
      <style:table-row-properties style:min-row-height="1.125cm" fo:keep-together="always"/>
    </style:style>
    <style:style style:name="表格1.7" style:family="table-row">
      <style:table-row-properties style:min-row-height="0.944cm" fo:keep-together="always"/>
    </style:style>
    <style:style style:name="表格1.8" style:family="table-row">
      <style:table-row-properties style:min-row-height="0.649cm" fo:keep-together="always"/>
    </style:style>
    <style:style style:name="表格1.9" style:family="table-row">
      <style:table-row-properties style:min-row-height="1.129cm" fo:keep-together="always"/>
    </style:style>
    <style:style style:name="表格1.10" style:family="table-row">
      <style:table-row-properties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4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4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4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4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2.46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2.46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7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764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.7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2.117cm" fo:text-align="center" style:justify-single-wor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1.235cm" fo:text-align="center" style:justify-single-wor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4pt"/>
    </style:style>
    <style:style style:name="P28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cm" fo:margin-bottom="0.318cm" loext:contextual-spacing="false" fo:line-height="1.4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cm" fo:margin-bottom="0.318cm" loext:contextual-spacing="false" fo:line-height="1.4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1">
      <style:paragraph-properties fo:margin-left="0.63cm" fo:margin-right="0cm" style:line-height-at-least="0.423cm" fo:text-align="justify" style:justify-single-word="false" fo:text-indent="-0.63cm" style:auto-text-indent="false" style:snap-to-layout-grid="false"/>
    </style:style>
    <style:style style:name="P32" style:family="paragraph" style:parent-style-name="Standard" style:list-style-name="WW8Num1">
      <style:paragraph-properties fo:margin-left="0.63cm" fo:margin-right="0cm" style:line-height-at-least="0.423cm" fo:text-align="justify" style:justify-single-word="false" fo:text-indent="-0.63cm" style:auto-text-indent="false" style:snap-to-layout-grid="false"/>
      <style:text-properties fo:color="#000000" style:font-name="新細明體" fo:font-size="11pt" style:font-size-asian="11pt" style:font-name-complex="新細明體" style:font-size-complex="11pt"/>
    </style:style>
    <style:style style:name="P33" style:family="paragraph" style:parent-style-name="Standard">
      <style:paragraph-properties fo:margin-left="0.004cm" fo:margin-right="0cm" fo:line-height="1.764cm" fo:text-indent="0.26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line-height="0.882cm" fo:text-indent="0.266cm" style:auto-text-indent="false"/>
    </style:style>
    <style:style style:name="P35" style:family="paragraph" style:parent-style-name="Standard">
      <style:paragraph-properties fo:margin-left="0cm" fo:margin-right="0cm" fo:line-height="0.882cm" fo:text-indent="0.2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21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21cm" fo:margin-right="0cm" fo:line-height="0.52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21cm" fo:margin-right="0cm" fo:line-height="0.529cm" fo:text-indent="0cm" style:auto-text-indent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21cm" fo:margin-right="0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0" style:family="paragraph" style:parent-style-name="Standard">
      <style:paragraph-properties fo:margin-left="0.21cm" fo:margin-right="0cm" fo:line-height="0.459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1" style:family="paragraph" style:parent-style-name="Standard">
      <style:paragraph-properties fo:margin-left="2.997cm" fo:margin-right="0cm" fo:line-height="0.529cm" fo:text-align="justify" style:justify-single-word="false" fo:text-indent="-2.997cm" style:auto-text-indent="false"/>
    </style:style>
    <style:style style:name="P42" style:family="paragraph" style:parent-style-name="Standard">
      <style:paragraph-properties fo:margin-left="3.082cm" fo:margin-right="0cm" fo:line-height="0.529cm" fo:text-indent="-3.082cm" style:auto-text-indent="false"/>
    </style:style>
    <style:style style:name="P43" style:family="paragraph" style:parent-style-name="Standard">
      <style:paragraph-properties fo:margin-left="2.752cm" fo:margin-right="0cm" fo:line-height="0.529cm" fo:text-indent="0.326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855cm" fo:margin-right="0cm" fo:line-height="0.529cm" fo:text-indent="-0.855cm" style:auto-text-indent="false"/>
      <style:text-properties fo:color="#000000"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margin-left="0.855cm" fo:margin-right="0cm" fo:line-height="0.529cm" fo:text-indent="-0.855cm" style:auto-text-indent="false"/>
    </style:style>
    <style:style style:name="P46" style:family="paragraph" style:parent-style-name="Standard">
      <style:paragraph-properties fo:margin-left="0.855cm" fo:margin-right="0cm" fo:line-height="0.529cm" fo:text-align="justify" style:justify-single-word="false" fo:text-indent="-0.855cm" style:auto-text-indent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style:font-name="新細明體" fo:font-size="10pt" style:font-size-asian="10pt" style:font-name-complex="新細明體"/>
    </style:style>
    <style:style style:name="T3" style:family="text">
      <style:text-properties style:font-name="新細明體" fo:font-size="11pt" style:font-size-asian="11pt" style:font-name-complex="新細明體" style:font-size-complex="11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7pt" style:font-name-asian="標楷體" style:font-size-asian="7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4" style:family="text">
      <style:text-properties style:font-name="標楷體" fo:font-size="5pt" style:font-name-asian="標楷體" style:font-size-asian="5pt" style:font-name-complex="標楷體"/>
    </style:style>
    <style:style style:name="T15" style:family="text">
      <style:text-properties fo:color="#000000"/>
    </style:style>
    <style:style style:name="T16" style:family="text">
      <style:text-properties fo:color="#000000" style:font-name="新細明體" fo:font-size="11pt" style:font-size-asian="11pt" style:font-name-complex="新細明體" style:font-size-complex="11pt"/>
    </style:style>
    <style:style style:name="T17" style:family="text">
      <style:text-properties fo:color="#000000" style:font-name="新細明體" fo:font-size="11pt" style:font-size-asian="11pt" style:font-name-complex="新細明體" style:font-size-complex="11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style:font-name-asian="標楷體" style:font-name-complex="標楷體" style:font-weight-complex="bold"/>
    </style:style>
    <style:style style:name="T20" style:family="text">
      <style:text-properties fo:color="#000000" style:font-name="標楷體" fo:background-color="#ffffff" loext:char-shading-value="0" style:font-name-asian="標楷體" style:font-name-complex="標楷體" style:font-weight-complex="bold"/>
    </style:style>
    <style:style style:name="T21" style:family="text">
      <style:text-properties fo:color="#000000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訊框1" text:anchor-type="char" svg:x="14.288cm" svg:y="-1.27cm" svg:width="4.445cm" svg:height="1.588cm" draw:z-index="0"><draw:text-box><text:p text:style-name="P1"><text:span text:style-name="T2">表格編號：QP-G03-03</text:span><text:span text:style-name="T1">-04</text:span></text:p><text:p text:style-name="P1"><text:span text:style-name="T1">保存期限：3年</text:span></text:p></draw:text-box></draw:frame><text:span text:style-name="T6">國立政治大學借用戶外場地申請單(校內單位使用)</text:span></text:p>
      <text:p text:style-name="P2">申請單位：______________________ <text:s text:c="9"/><text:s text:c="8"/><text:s/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2"/>
        <table:table-column table:style-name="表格1.E"/>
        <table:table-column table:style-name="表格1.G"/>
        <table:table-column table:style-name="表格1.K"/>
        <table:table-row table:style-name="表格1.1">
          <table:table-cell table:style-name="表格1.A1" office:value-type="string">
            <text:p text:style-name="P3">申 請 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校內分機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K1" table:number-rows-spanned="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學號/員編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聯絡電話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1">活動地點</text:p>
          </table:table-cell>
          <table:table-cell table:style-name="表格1.K1" table:number-columns-spanned="10" office:value-type="string">
            <text:list xml:id="list3346677485" text:style-name="WW8Num1">
              <text:list-item>
                <text:p text:style-name="P31"><text:span text:style-name="T16">羅馬廣場、行政大樓前階梯廣場、四維堂前廣場、</text:span><text:span text:style-name="T3">百年樓前</text:span><text:span text:style-name="T16">廣場、噴水池廣場、八角亭、四維道，請於</text:span><text:span text:style-name="T16">”</text:span><text:span text:style-name="T16">場地申請登記</text:span><text:span text:style-name="T16">”</text:span><text:span text:style-name="T16">系統申請。</text:span></text:p>
              </text:list-item>
              <text:list-item>
                <text:p text:style-name="P32">上列場地遇協調共用情形，第二位起之借用者，請填列此單，並於其他會簽單位註明協調情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K1" table:number-columns-spanned="10" office:value-type="string">
            <text:p text:style-name="P28">其他經專案核准之場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活動內容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預估人數</text:p>
          </table:table-cell>
          <table:covered-table-cell/>
          <table:covered-table-cell/>
          <table:table-cell table:style-name="表格1.K1" table:number-columns-spanned="3" office:value-type="string">
            <text:p text:style-name="P33">約：______人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活動日期</text:p>
          </table:table-cell>
          <table:table-cell table:style-name="表格1.K1" table:number-columns-spanned="10" office:value-type="string">
            <text:p text:style-name="P34"><text:span text:style-name="T7">自 <text:s text:c="4"/>年 <text:s text:c="4"/>月 <text:s text:c="4"/>日至 <text:s text:c="4"/>年 <text:s text:c="4"/>月 <text:s text:c="4"/>日 </text:span><text:span text:style-name="T9">(星期 <text:s text:c="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活動時間</text:p>
          </table:table-cell>
          <table:table-cell table:style-name="表格1.K1" table:number-columns-spanned="10" office:value-type="string">
            <text:p text:style-name="P35">自 <text:s text:c="4"/>時 <text:s text:c="4"/>分至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24">會簽單位</text:p>
            <text:p text:style-name="P25">（簽章）</text:p>
          </table:table-cell>
          <table:table-cell table:style-name="表格1.A1" office:value-type="string">
            <text:p text:style-name="P36">警衛隊</text:p>
          </table:table-cell>
          <table:table-cell table:style-name="表格1.A1" table:number-columns-spanned="2" office:value-type="string">
            <text:p text:style-name="P16">環保組</text:p>
          </table:table-cell>
          <table:covered-table-cell/>
          <table:table-cell table:style-name="表格1.A1" table:number-columns-spanned="5" office:value-type="string">
            <text:p text:style-name="P16">營繕組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39">其他會簽單位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8"/>
            <text:p text:style-name="P37"/>
            <text:p text:style-name="P37"/>
            <text:p text:style-name="P20"/>
            <text:p text:style-name="P20"/>
            <text:p text:style-name="P20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40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6">單位主管或指導老師（簽章）</text:p>
          </table:table-cell>
          <table:covered-table-cell/>
          <table:table-cell table:style-name="表格1.A1" table:number-columns-spanned="4" office:value-type="string">
            <text:p text:style-name="P16">事務組（簽章）</text:p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16">總務長（簽章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7">(社團活動須經學務處課外組核章)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19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20">備註：</text:p>
      <text:p text:style-name="P41"><text:span text:style-name="T10">一、借用程序：</text:span><text:span text:style-name="T12"> </text:span><text:span text:style-name="T10">本</text:span><text:span text:style-name="T19">校編制內各單位、系、所學會、核准立案之校內學生社團</text:span><text:span text:style-name="T20">申請借用本場地時</text:span><text:span text:style-name="T19">，應填具申請單，經單位主管核准</text:span><text:span text:style-name="T13">(社團活動須經學務處課外組核章)</text:span><text:span text:style-name="T19">後至事務組辦理。</text:span></text:p>
      <text:p text:style-name="P42"><text:span text:style-name="T10">二、借用時段：</text:span><text:span text:style-name="T14"> </text:span><text:span text:style-name="T10">1.週一至週五：中午十二時至十三時，下午六時至十時。</text:span></text:p>
      <text:p text:style-name="P43">2.週六、週日與例假日：上午八時至下午五時。</text:p>
      <text:p text:style-name="P45"><text:span text:style-name="T10">三、應維持場地秩序、環境整潔及活動安全，避免製造噪音，嚴禁噴灑可燃性粉末或使用其他易燃物。</text:span></text:p>
      <text:p text:style-name="P45"><text:span text:style-name="T10">四、使用本校戶外場地不得有任何營利行為。</text:span></text:p>
      <text:p text:style-name="P44">五、活動用之海報、標誌、旗幟、布條應張貼或懸掛於核定位置，請洽總務處環保組申請。(分機62822)</text:p>
      <text:p text:style-name="P46"><text:span text:style-name="T10">六、如遇天災與事變等不可抗力因素，自動停止借用，其他相關規定，請參考本校『戶外場地借用辦法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校內單位戶外場地借用申請單</dc:title>
    <meta:initial-creator>User</meta:initial-creator>
    <meta:creation-date>2005-11-17T14:35:00</meta:creation-date>
    <dc:creator>admin</dc:creator>
    <dc:date>2017-04-25T12:08:00</dc:date>
    <meta:editing-cycles>36</meta:editing-cycles>
    <meta:editing-duration>PT9H43M</meta:editing-duration>
    <meta:document-statistic meta:table-count="1" meta:image-count="0" meta:object-count="0" meta:page-count="1" meta:paragraph-count="38" meta:word-count="580" meta:character-count="724" meta:non-whitespace-character-count="631"/>
    <meta:generator>LibreOffice/5.3.0.3$Windows_x86 LibreOffice_project/7074905676c47b82bbcfbea1aeefc84afe1c50e1</meta:generator>
  </office:meta>
</office:document-meta>
</file>