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1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2.37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17cm" fo:keep-together="always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93cm" fo:keep-together="always"/>
    </style:style>
    <style:style style:name="表格1.6" style:family="table-row">
      <style:table-row-properties style:min-row-height="0.436cm" fo:keep-together="always"/>
    </style:style>
    <style:style style:name="表格1.7" style:family="table-row">
      <style:table-row-properties style:min-row-height="0.781cm" fo:keep-together="always"/>
    </style:style>
    <style:style style:name="表格1.8" style:family="table-row">
      <style:table-row-properties style:min-row-height="0.584cm" fo:keep-together="always"/>
    </style:style>
    <style:style style:name="表格1.9" style:family="table-row">
      <style:table-row-properties style:min-row-height="0.48cm" fo:keep-together="always"/>
    </style:style>
    <style:style style:name="表格1.10" style:family="table-row">
      <style:table-row-properties style:min-row-height="0.212cm" fo:keep-together="always"/>
    </style:style>
    <style:style style:name="表格1.11" style:family="table-row">
      <style:table-row-properties style:min-row-height="0.788cm" fo:keep-together="always"/>
    </style:style>
    <style:style style:name="表格1.12" style:family="table-row">
      <style:table-row-properties style:min-row-height="0.633cm" fo:keep-together="always"/>
    </style:style>
    <style:style style:name="表格1.13" style:family="table-row">
      <style:table-row-properties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.46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5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cm" fo:margin-right="0cm" fo:line-height="1.058cm" fo:text-indent="12.841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line-height="0.635cm" fo:text-indent="0.247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line-height="2.293cm" fo:text-indent="0.247cm" style:auto-text-indent="false"/>
    </style:style>
    <style:style style:name="P25" style:family="paragraph" style:parent-style-name="Standard">
      <style:paragraph-properties fo:margin-left="0.009cm" fo:margin-right="0cm" fo:line-height="0.706cm" fo:text-align="center" style:justify-single-word="false" fo:text-indent="-0.0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019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0.019cm" fo:margin-right="0cm" fo:line-height="0.706cm" fo:text-align="center" style:justify-single-word="false" fo:text-indent="0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882cm" fo:text-indent="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1cm" fo:margin-right="0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21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cm" fo:margin-right="0cm" fo:line-height="0.882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0.21cm" fo:margin-right="0cm" fo:line-height="0.6cm" fo:text-indent="0cm" style:auto-text-indent="false"/>
    </style:style>
    <style:style style:name="P34" style:family="paragraph" style:parent-style-name="Standard">
      <style:paragraph-properties fo:margin-top="0.318cm" fo:margin-bottom="0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212cm" fo:margin-right="0cm" fo:line-height="0.6cm" fo:text-indent="2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212cm" fo:margin-right="0cm" fo:line-height="0.6cm" fo:text-indent="2.9cm" style:auto-text-indent="false"/>
    </style:style>
    <style:style style:name="P37" style:family="paragraph" style:parent-style-name="Standard">
      <style:paragraph-properties fo:margin-left="3.493cm" fo:margin-right="0cm" fo:line-height="0.564cm" fo:text-indent="-3.175cm" style:auto-text-indent="false"/>
    </style:style>
    <style:style style:name="P38" style:family="paragraph" style:parent-style-name="Standard">
      <style:paragraph-properties fo:margin-left="3.493cm" fo:margin-right="0cm" fo:line-height="0.564cm" fo:text-align="justify" style:justify-single-word="false" fo:text-indent="-3.175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left="1.037cm" fo:margin-right="0cm" fo:line-height="0.564cm" fo:text-indent="-0.72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fo:font-weight="bold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fo:background-color="#ffffff" loext:char-shading-value="0" style:font-name-asian="標楷體" style:font-name-complex="標楷體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weight-complex="bold" fo:background-color="#ffff00"/>
    </style:style>
    <style:style style:name="T15" style:family="text">
      <style:text-properties fo:background-color="#d8d8d8" loext:char-shading-value="0"/>
    </style:style>
    <style:style style:name="T16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訊框1" text:anchor-type="char" svg:x="14.288cm" svg:y="-1.27cm" svg:width="4.445cm" svg:height="1.588cm" draw:z-index="0"><draw:text-box><text:p text:style-name="P1"><text:span text:style-name="T2">表格編號：QP-G03-03</text:span><text:span text:style-name="T1">-05</text:span></text:p><text:p text:style-name="P1"><text:span text:style-name="T1">保存期限：3年</text:span></text:p></draw:text-box></draw:frame><text:span text:style-name="T4">國立政治大學戶外場地申請單(校外單位使用)</text:span></text:p>
      <text:p text:style-name="P21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office:value-type="string">
            <text:p text:style-name="P2"><text:span text:style-name="T5">申</text:span><text:span text:style-name="T5"> 請 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申請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2" office:value-type="string">
            <text:p text:style-name="P9">e-mail</text:p>
          </table:table-cell>
          <table:covered-table-cell/>
          <table:table-cell table:style-name="表格1.H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校內分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活動地點</text:p>
          </table:table-cell>
          <table:table-cell table:style-name="表格1.A1" table:number-columns-spanned="4" office:value-type="string">
            <text:p text:style-name="P23"><text:span text:style-name="T5">□ <text:s/></text:span><text:span text:style-name="T10">羅馬廣場</text:span></text:p>
            <text:p text:style-name="P23"><text:span text:style-name="T5">□ <text:s/></text:span><text:span text:style-name="T10">行政大樓前階梯廣場</text:span></text:p>
            <text:p text:style-name="P23"><text:span text:style-name="T5">□ <text:s/></text:span><text:span text:style-name="T10">四維堂前廣場 </text:span></text:p>
            <text:p text:style-name="P23"><text:span text:style-name="T5">□ <text:s/>百年樓前</text:span><text:span text:style-name="T10">廣場</text:span></text:p>
            <text:p text:style-name="P22"><text:span text:style-name="T5">□ <text:s/></text:span><text:span text:style-name="T10">其他專案核准場地：______________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>活動內容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7">預估人數</text:p>
          </table:table-cell>
          <table:table-cell table:style-name="表格1.H1" office:value-type="string">
            <text:p text:style-name="P24"><text:span text:style-name="T5">_____ 人</text:span></text:p>
          </table:table-cell>
        </table:table-row>
        <table:table-row table:style-name="表格1.4">
          <table:table-cell table:style-name="表格1.A1" office:value-type="string">
            <text:p text:style-name="P8">活動日期</text:p>
          </table:table-cell>
          <table:table-cell table:style-name="表格1.H1" table:number-columns-spanned="9" office:value-type="string">
            <text:p text:style-name="P28">自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活動時間</text:p>
          </table:table-cell>
          <table:table-cell table:style-name="表格1.H1" table:number-columns-spanned="9" office:value-type="string">
            <text:p text:style-name="P28">自 <text:s text:c="4"/>時 <text:s text:c="4"/>分至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7">會簽單位（簽章）</text:p>
          </table:table-cell>
          <table:covered-table-cell/>
          <table:covered-table-cell/>
          <table:covered-table-cell/>
          <table:table-cell table:style-name="表格1.H1" table:number-columns-spanned="6" office:value-type="string">
            <text:p text:style-name="P17">會簽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警衛隊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H1" table:number-columns-spanned="6" office:value-type="string">
            <text:p text:style-name="P29">□ 不須申請停車證； <text:s/></text:p>
            <text:p text:style-name="P29">□ 發給停車證_________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環保組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營繕組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4">出納組</text:p>
          </table:table-cell>
          <table:table-cell table:style-name="表格1.A1" table:number-columns-spanned="3" office:value-type="string">
            <text:p text:style-name="P31"/>
            <text:p text:style-name="P30"/>
          </table:table-cell>
          <table:covered-table-cell/>
          <table:covered-table-cell/>
          <table:table-cell table:style-name="表格1.H1" table:number-columns-spanned="6" office:value-type="string">
            <text:p text:style-name="P29">□ 免收費</text:p>
            <text:p text:style-name="P33"><text:span text:style-name="T5">□ 繳 <text:s/>納：</text:span><text:span text:style-name="T9"> </text:span><text:span text:style-name="T5">1.場地管理費：________元整</text:span></text:p>
            <text:p text:style-name="P36"><text:span text:style-name="T5">2.清潔保證金：________元整</text:span></text:p>
            <text:p text:style-name="P35">3.停 <text:s/>車 <text:s/>費：________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課外組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">文學院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1">事務組（簽章）</text:p>
          </table:table-cell>
          <table:covered-table-cell/>
          <table:covered-table-cell/>
          <table:covered-table-cell/>
          <table:table-cell table:style-name="表格1.H1" table:number-columns-spanned="6" office:value-type="string">
            <text:p text:style-name="P11">總務長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" table:number-columns-spanned="6" office:value-type="string">
            <text:p text:style-name="P13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備註：</text:p>
      <text:p text:style-name="P37"><text:span text:style-name="T7">一、使用程序： </text:span><text:span text:style-name="T11">校外單位</text:span><text:span text:style-name="T13">申請</text:span><text:span text:style-name="T11">使用本校戶外</text:span><text:span text:style-name="T13">場地</text:span><text:span text:style-name="T11">時，應持核准之申請單，至出納組繳納各項費用後，憑據向事務組辦理。</text:span></text:p>
      <text:p text:style-name="P38"><text:span text:style-name="T7">二、使用時段： </text:span><text:span text:style-name="T11">在不影響本校教學、研究與行政單位、經核准立案之校內學生團體之活動等，校外單位得於</text:span><text:span text:style-name="T14">週日、例假日與寒、暑假停課期間</text:span><text:span text:style-name="T11">申借本校戶外場地。</text:span></text:p>
      <text:p text:style-name="P38"><text:span text:style-name="T7">三、使用</text:span><text:span text:style-name="T11">四維堂前廣場者，應加會「課外活動組」；</text:span><text:span text:style-name="T7">借用百年樓前廣場者</text:span><text:span text:style-name="T11">，應加會「文學院」</text:span></text:p>
      <text:p text:style-name="本文縮排_20_2"><text:span text:style-name="T16">四、</text:span>使用<text:span text:style-name="T16">本場地，除經校長專案核准免費者外，應按本校「戶外場地使用收費標準」收取相關費用。</text:span></text:p>
      <text:p text:style-name="P40"><text:span text:style-name="T7">五、其他相關規定請依本校『戶外場地管理辦法』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0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27cm" fo:margin-right="0cm" fo:line-height="0.564cm" fo:text-align="justify" style:justify-single-word="false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夜間及假日行政大樓會議室借用申請單</dc:title>
    <meta:initial-creator>User</meta:initial-creator>
    <meta:creation-date>2018-05-02T16:32:00</meta:creation-date>
    <dc:creator>admin</dc:creator>
    <dc:date>2018-12-13T15:24:00</dc:date>
    <meta:editing-cycles>5</meta:editing-cycles>
    <meta:editing-duration>PT6M</meta:editing-duration>
    <meta:document-statistic meta:table-count="1" meta:image-count="0" meta:object-count="0" meta:page-count="1" meta:paragraph-count="44" meta:word-count="468" meta:character-count="621" meta:non-whitespace-character-count="533"/>
    <meta:generator>LibreOffice/5.3.0.3$Windows_x86 LibreOffice_project/7074905676c47b82bbcfbea1aeefc84afe1c50e1</meta:generator>
  </office:meta>
</office:document-meta>
</file>