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47in" text:min-label-width="0.275in" text:list-level-position-and-space-mode="label-alignment">
          <style:list-level-label-alignment text:label-followed-by="listtab" fo:margin-left="0.3597in" fo:text-indent="-0.27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0041in" style:use-optimal-column-width="false"/>
    </style:style>
    <style:style style:name="TableColumn17" style:family="table-column">
      <style:table-column-properties style:column-width="0.8902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Column19" style:family="table-column">
      <style:table-column-properties style:column-width="0.1159in" style:use-optimal-column-width="false"/>
    </style:style>
    <style:style style:name="TableColumn20" style:family="table-column">
      <style:table-column-properties style:column-width="0.75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Column22" style:family="table-column">
      <style:table-column-properties style:column-width="2.7562in" style:use-optimal-column-width="false"/>
    </style:style>
    <style:style style:name="Table15" style:family="table">
      <style:table-properties style:width="7.5006in" fo:margin-left="0in" table:align="left"/>
    </style:style>
    <style:style style:name="TableRow23" style:family="table-row">
      <style:table-row-properties style:min-row-height="0.460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34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666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0784in" style:use-optimal-row-height="false" fo:keep-together="always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2708in" fo:text-indent="-0.17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6" style:parent-style-name="內文" style:family="paragraph">
      <style:paragraph-properties fo:margin-left="0.2708in" fo:text-indent="-0.179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6" style:family="table-row">
      <style:table-row-properties style:min-row-height="0.4479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41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4166in" fo:text-indent="0.1048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4166in" fo:text-indent="0.1048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1104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6944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6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4166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4166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line-height="0.4166in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3pt" style:font-size-asian="13pt" style:font-size-complex="13pt"/>
    </style:style>
    <style:style style:name="T10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P115" style:parent-style-name="內文" style:family="paragraph">
      <style:paragraph-properties fo:line-height="0.4166in"/>
    </style:style>
    <style:style style:name="T116" style:parent-style-name="預設段落字型" style:family="text">
      <style:text-properties style:font-name="新細明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11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3pt" style:font-size-asian="13pt" style:font-size-complex="13pt"/>
    </style:style>
    <style:style style:name="T12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size="13pt" style:font-size-asian="13pt" style:font-size-complex="13pt"/>
    </style:style>
    <style:style style:name="T12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69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4166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4166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line-height="0.4166in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size="13pt" style:font-size-asian="13pt" style:font-size-complex="13pt"/>
    </style:style>
    <style:style style:name="T14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size="13pt" style:font-size-asian="13pt" style:font-size-complex="13pt"/>
    </style:style>
    <style:style style:name="T14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size="13pt" style:font-size-asian="13pt" style:font-size-complex="13pt"/>
    </style:style>
    <style:style style:name="P149" style:parent-style-name="內文" style:family="paragraph">
      <style:paragraph-properties fo:line-height="0.4166in"/>
    </style:style>
    <style:style style:name="T150" style:parent-style-name="預設段落字型" style:family="text">
      <style:text-properties style:font-name="新細明體" fo:font-size="13pt" style:font-size-asian="13pt" style:font-size-complex="13pt"/>
    </style:style>
    <style:style style:name="T15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size="13pt" style:font-size-asian="13pt" style:font-size-complex="13pt"/>
    </style:style>
    <style:style style:name="T15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T15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size="13pt" style:font-size-asian="13pt" style:font-size-complex="13pt"/>
    </style:style>
    <style:style style:name="TableRow159" style:family="table-row">
      <style:table-row-properties style:min-row-height="0.711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625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4166in" fo:text-indent="0.1173in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625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4166in" fo:margin-left="0.08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0" style:family="table-row">
      <style:table-row-properties style:min-row-height="0.6868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6944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6944in" fo:margin-left="0.0013in" fo:text-indent="0.102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6944in" fo:margin-left="0.1763in" fo:margin-right="0.104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502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 fo:margin-left="0.3347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5in" fo:margin-left="0.3347in" fo:text-indent="-0.136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6944in" fo:margin-left="0.1763in" fo:margin-righ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P19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NCCU-iHouse</text:span><text:span text:style-name="T10">學人會館住宿</text:span><text:span text:style-name="T11">費(餐費)</text:span><text:span text:style-name="T12">退費</text:span><text:span text:style-name="T13">申請-校內單位</text:span></text:p>
      <text:p text:style-name="P14">申請單位：<text:s text:c="10"/><text:s text:c="13"/><text:s text:c="4"/><text:s/><text:s/>填表日期：<text:s text:c="3"/>年<text:s text:c="2"/>月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 請 人</text:p>
            <text:p text:style-name="P26">(繳款人)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聯絡電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學號/員編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訂單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申請退費原因/帳戶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6">
            <text:p text:style-name="P50"><text:span text:style-name="T51">※退費受款人必須為原繳費收據繳款人，</text:span><text:span text:style-name="T52">退費者</text:span><text:span text:style-name="T53">如為校外</text:span><text:span text:style-name="T54">住宿人</text:span><text:span text:style-name="T55">，請加填</text:span><text:span text:style-name="T56">身分證號</text:span><text:span text:style-name="T57">或</text:span><text:span text:style-name="T58">公司統編</text:span><text:span text:style-name="T59">、</text:span><text:span text:style-name="T60">銀行名稱</text:span><text:span text:style-name="T61">、</text:span><text:span text:style-name="T62">分行別</text:span><text:span text:style-name="T63">、</text:span><text:span text:style-name="T64">帳戶與帳號</text:span><text:span text:style-name="T65">等資料。</text:span></text:p>
            <text:p text:style-name="P66"><text:span text:style-name="T67">※若是以本校經費支應，請補充</text:span><text:span text:style-name="T68">經費來源</text:span><text:span text:style-name="T69">，</text:span><text:span text:style-name="T70">註明為</text:span><text:span text:style-name="T71">某職員代墊</text:span><text:span text:style-name="T72">費用</text:span><text:span text:style-name="T73">，並請單位主管於</text:span><text:span text:style-name="T74">此</text:span><text:span text:style-name="T75">欄位核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住</text:span><text:span text:style-name="T80">宿人</text:span><text:span text:style-name="T81">資訊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房號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原申請住宿</text:p>
            <text:p text:style-name="P92">種類及時間</text:p>
          </table:table-cell>
          <table:table-cell table:style-name="TableCell93" table:number-columns-spanned="3">
            <text:p text:style-name="P94"><text:span text:style-name="T95">房型:</text:span><text:span text:style-name="T96"><text:s text:c="12"/></text:span><text:span text:style-name="T97">間數:</text:span><text:span text:style-name="T98"><text:s text:c="5"/></text:span></text:p>
            <text:p text:style-name="P99"><text:span text:style-name="T100">住宿日期</text:span><text:span text:style-name="T101">：</text:span><text:span text:style-name="T102"><text:s text:c="8"/></text:span><text:span text:style-name="T103">夜</text:span></text:p>
            <text:p text:style-name="P104"><text:span text:style-name="T105">Check in:_</text:span><text:span text:style-name="T106">_</text:span><text:span text:style-name="T107"><text:s text:c="3"/></text:span><text:span text:style-name="T108">年</text:span><text:span text:style-name="T109">　</text:span><text:span text:style-name="T110"><text:s text:c="3"/></text:span><text:span text:style-name="T111">月</text:span><text:span text:style-name="T112">　</text:span><text:span text:style-name="T113"><text:s text:c="3"/></text:span><text:span text:style-name="T114">日 <text:s/></text:span></text:p>
            <text:p text:style-name="P115"><text:span text:style-name="T116">Check out:</text:span><text:span text:style-name="T117"><text:s/>_</text:span><text:span text:style-name="T118">_ <text:s text:c="2"/></text:span><text:span text:style-name="T119">年</text:span><text:span text:style-name="T120">　</text:span><text:span text:style-name="T121"><text:s text:c="3"/></text:span><text:span text:style-name="T122">月</text:span><text:span text:style-name="T123">　</text:span><text:span text:style-name="T124"><text:s text:c="3"/></text:span><text:span text:style-name="T125">日</text:span></text:p>
          </table:table-cell>
          <table:covered-table-cell/>
          <table:covered-table-cell/>
          <table:table-cell table:style-name="TableCell126" table:number-columns-spanned="2">
            <text:p text:style-name="P127">更新之申請住宿種類及時間</text:p>
          </table:table-cell>
          <table:covered-table-cell/>
          <table:table-cell table:style-name="TableCell128">
            <text:p text:style-name="P129"><text:span text:style-name="T130">房型:</text:span><text:span text:style-name="T131"><text:s text:c="12"/></text:span><text:span text:style-name="T132">間數:</text:span><text:span text:style-name="T133"><text:s text:c="5"/></text:span></text:p>
            <text:p text:style-name="P134"><text:span text:style-name="T135">住宿日期</text:span><text:span text:style-name="T136">：</text:span><text:span text:style-name="T137"><text:s text:c="8"/></text:span><text:span text:style-name="T138">夜</text:span></text:p>
            <text:p text:style-name="P139"><text:span text:style-name="T140">Check in:_</text:span><text:span text:style-name="T141">_ <text:s text:c="2"/></text:span><text:span text:style-name="T142">年</text:span><text:span text:style-name="T143">　</text:span><text:span text:style-name="T144"><text:s text:c="3"/></text:span><text:span text:style-name="T145">月</text:span><text:span text:style-name="T146">　</text:span><text:span text:style-name="T147"><text:s text:c="3"/></text:span><text:span text:style-name="T148">日 <text:s/></text:span></text:p>
            <text:p text:style-name="P149"><text:span text:style-name="T150">Check out: _</text:span><text:span text:style-name="T151">_ <text:s text:c="2"/></text:span><text:span text:style-name="T152">年</text:span><text:span text:style-name="T153">　</text:span><text:span text:style-name="T154"><text:s text:c="3"/></text:span><text:span text:style-name="T155">月</text:span><text:span text:style-name="T156">　</text:span><text:span text:style-name="T157"><text:s text:c="3"/></text:span><text:span text:style-name="T158">日</text:span></text:p>
          </table:table-cell>
        </table:table-row>
        <table:table-row table:style-name="TableRow159">
          <table:table-cell table:style-name="TableCell160">
            <text:p text:style-name="P161"><text:span text:style-name="T162">原住宿費用</text:span></text:p>
          </table:table-cell>
          <table:table-cell table:style-name="TableCell163" table:number-columns-spanned="3">
            <text:p text:style-name="P164">新台幣__________元</text:p>
          </table:table-cell>
          <table:covered-table-cell/>
          <table:covered-table-cell/>
          <table:table-cell table:style-name="TableCell165" table:number-columns-spanned="2">
            <text:p text:style-name="P166">更新住宿費用</text:p>
          </table:table-cell>
          <table:covered-table-cell/>
          <table:table-cell table:style-name="TableCell167">
            <text:p text:style-name="P168"><text:span text:style-name="T169">新台幣__________元</text:span></text:p>
          </table:table-cell>
        </table:table-row>
        <table:table-row table:style-name="TableRow170">
          <table:table-cell table:style-name="TableCell171" table:number-columns-spanned="2">
            <text:p text:style-name="P172">申請退費總金額</text:p>
          </table:table-cell>
          <table:covered-table-cell/>
          <table:table-cell table:style-name="TableCell173" table:number-columns-spanned="4">
            <text:p text:style-name="P174"><text:span text:style-name="T175">新台幣：_______</text:span><text:span text:style-name="T176">__</text:span><text:span text:style-name="T177">元</text:span></text:p>
          </table:table-cell>
          <table:covered-table-cell/>
          <table:covered-table-cell/>
          <table:covered-table-cell/>
          <table:table-cell table:style-name="TableCell178">
            <text:p text:style-name="P179"><text:span text:style-name="T180">公用清冊號:</text:span><text:span text:style-name="T181"><text:s/></text:span><text:span text:style-name="T182">_</text:span><text:span text:style-name="T183">____</text:span><text:span text:style-name="T184">_______</text:span></text:p>
          </table:table-cell>
        </table:table-row>
        <table:table-row table:style-name="TableRow185">
          <table:table-cell table:style-name="TableCell186" table:number-columns-spanned="2">
            <text:p text:style-name="P187">是否需要重開收據</text:p>
            <text:p text:style-name="P188"><text:span text:style-name="T189">(請勾選)</text:span></text:p>
          </table:table-cell>
          <table:covered-table-cell/>
          <table:table-cell table:style-name="TableCell190" table:number-columns-spanned="5">
            <text:p text:style-name="P191">□需要 <text:s/>□不需要</text:p>
          </table:table-cell>
          <table:covered-table-cell/>
          <table:covered-table-cell/>
          <table:covered-table-cell/>
          <table:covered-table-cell/>
        </table:table-row>
      </table:table>
      <text:p text:style-name="P192"><text:span text:style-name="T193">※</text:span><text:span text:style-name="T194">退費申請文件:</text:span></text:p>
      <text:p text:style-name="P195">1.國立政治大學國際學人暨學生會館申請退費申請表-校內單位</text:p>
      <text:p text:style-name="P196">2.繳款收據正本</text:p>
      <text:p text:style-name="P197">3.退費者如為校內申請者請造公用清冊(退費者如為校外住宿人請提供退費入款帳戶影本)</text:p>
      <text:p text:style-name="P198">4.以上資料請併送總務處事務組辦理。</text:p>
      <text:p text:style-name="P199">申請人(繳款人):<text:s text:c="20"/>申請單位主管:</text:p>
      <text:p text:style-name="P200"/>
      <text:p text:style-name="P201"><text:span text:style-name="T202">總務處事務組</text:span><text:span text:style-name="T20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6048in" fo:text-indent="-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638in" fo:margin-left="1.125in" fo:text-indent="-1.125in">
        <style:tab-stops/>
      </style:paragraph-properties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line-height="0.2638in" fo:margin-left="1.5618in" fo:text-indent="-1.0618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style:font-name="標楷體"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47in" text:min-label-width="0.275in" text:list-level-position-and-space-mode="label-alignment">
          <style:list-level-label-alignment text:label-followed-by="listtab" fo:margin-left="0.3597in" fo:text-indent="-0.27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51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line-height="0.2083in"/>
    </style:style>
    <style:style style:name="T3" style:parent-style-name="預設段落字型" style:family="text">
      <style:text-properties style:font-name="新細明體" fo:font-size="10pt" style:font-size-asian="10pt"/>
    </style:style>
    <style:style style:name="T4" style:parent-style-name="預設段落字型" style:family="text">
      <style:text-properties style:font-name="新細明體" fo:font-size="10pt" style:font-size-asian="10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新細明體" fo:font-size="10pt" style:font-size-asian="10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P8" style:parent-style-name="內文" style:family="paragraph">
      <style:paragraph-properties fo:line-height="0.2083in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2" text:anchor-type="paragraph" svg:x="0.0625in" svg:y="-0.22431in" svg:width="1.75in" svg:height="0.625in" style:rel-width="scale" style:rel-height="scale"><draw:text-box><text:p text:style-name="P2"><text:span text:style-name="T3">表格</text:span><text:span text:style-name="T4">版本：1120804</text:span></text:p></draw:text-box><svg:title/><svg:desc/></draw:frame><draw:frame draw:z-index="251657216" draw:id="id1" draw:style-name="a1" draw:name="Text Box 1" text:anchor-type="paragraph" svg:x="5.5in" svg:y="-0.46111in" svg:width="1.75in" svg:height="0.625in" style:rel-width="scale" style:rel-height="scale"><draw:text-box><text:p text:style-name="P5"><text:span text:style-name="T6">表格編號</text:span><text:span text:style-name="T7">：</text:span></text:p><text:p text:style-name="P8">保存期限：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地點</dc:title>
    <dc:subject/>
    <meta:initial-creator>user</meta:initial-creator>
    <dc:creator>user</dc:creator>
    <meta:creation-date>2023-08-07T07:25:00Z</meta:creation-date>
    <dc:date>2023-08-07T07:25:00Z</dc:date>
    <meta:print-date>2016-09-21T08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