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0.2916in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2083in"/>
      <style:text-properties fo:font-size="10pt" style:font-size-asian="10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6" style:parent-style-name="內文" style:family="paragraph">
      <style:paragraph-properties style:contextual-spacing="true" fo:line-height="0.2916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902in" style:use-optimal-column-width="false"/>
    </style:style>
    <style:style style:name="TableColumn20" style:family="table-column">
      <style:table-column-properties style:column-width="0.184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30" style:family="table-row">
      <style:table-row-properties style:min-row-height="0.594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46" style:family="table-row">
      <style:table-row-properties style:min-row-height="0.772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list-style-name="LFO7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list-style-name="LFO7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6" style:family="table-row">
      <style:table-row-properties style:min-row-height="0.649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534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line-height="0.3888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dotted #000000" fo:border-right="0.0069in dash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dashed #000000" fo:border-bottom="0.0069in dotte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dashed #000000" fo:border-bottom="0.0069in dotted #000000" fo:border-right="0.0069in dash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dotted #000000" fo:border-right="0.0069in dash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dashed #000000" fo:border-bottom="0.0069in dotted #000000" fo:border-right="0.0069in dash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dashed #000000" fo:border-bottom="0.0069in dotte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dash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11in" style:use-optimal-row-height="false" fo:keep-together="always"/>
    </style:style>
    <style:style style:name="P83" style:parent-style-name="內文" style:family="paragraph">
      <style:paragraph-properties fo:line-height="0.4861in"/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-top="0.0069in dotted #000000" fo:border-left="0.0069in solid #000000" fo:border-bottom="0.0069in dotted #000000" fo:border-right="0.0069in dashe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dotted #000000" fo:border-left="0.0069in dashed #000000" fo:border-bottom="0.0069in dotte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111in" style:use-optimal-row-height="false" fo:keep-together="always"/>
    </style:style>
    <style:style style:name="P101" style:parent-style-name="內文" style:family="paragraph">
      <style:paragraph-properties fo:line-height="0.4861in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-top="0.0069in dotted #000000" fo:border-left="0.0069in solid #000000" fo:border-bottom="0.0069in dotted #000000" fo:border-right="0.0069in dash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dotted #000000" fo:border-left="0.0069in dashed #000000" fo:border-bottom="0.0069in dotte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111in" style:use-optimal-row-height="false" fo:keep-together="always"/>
    </style:style>
    <style:style style:name="P119" style:parent-style-name="內文" style:family="paragraph">
      <style:paragraph-properties fo:line-height="0.4861in"/>
      <style:text-properties style:font-name="標楷體" style:font-name-asian="標楷體" fo:color="#FF0000" fo:font-size="14pt" style:font-size-asian="14pt" style:font-size-complex="14pt"/>
    </style:style>
    <style:style style:name="TableCell120" style:family="table-cell">
      <style:table-cell-properties fo:border-top="0.0069in dotted #000000" fo:border-left="0.0069in solid #000000" fo:border-bottom="0.0069in dotted #000000" fo:border-right="0.0069in dashe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dotted #000000" fo:border-left="0.0069in dashed #000000" fo:border-bottom="0.0069in dotte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5111in" style:use-optimal-row-height="false" fo:keep-together="always"/>
    </style:style>
    <style:style style:name="P137" style:parent-style-name="內文" style:family="paragraph">
      <style:paragraph-properties fo:line-height="0.4861in"/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-top="0.0069in dotted #000000" fo:border-left="0.0069in solid #000000" fo:border-bottom="0.0069in dotted #000000" fo:border-right="0.0069in dashe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dotted #000000" fo:border-left="0.0069in dashed #000000" fo:border-bottom="0.0069in dotte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111in" style:use-optimal-row-height="false" fo:keep-together="always"/>
    </style:style>
    <style:style style:name="P155" style:parent-style-name="內文" style:family="paragraph">
      <style:paragraph-properties fo:line-height="0.4861in"/>
      <style:text-properties style:font-name="標楷體" style:font-name-asian="標楷體" fo:color="#FF0000" fo:font-size="14pt" style:font-size-asian="14pt" style:font-size-complex="14pt"/>
    </style:style>
    <style:style style:name="TableCell156" style:family="table-cell">
      <style:table-cell-properties fo:border-top="0.0069in dotted #000000" fo:border-left="0.0069in solid #000000" fo:border-bottom="0.0069in dotted #000000" fo:border-right="0.0069in dash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dotted #000000" fo:border-left="0.0069in dashed #000000" fo:border-bottom="0.0069in dotted #000000" fo:border-right="0.0069in dash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dotted #000000" fo:border-left="0.0069in dashed #000000" fo:border-bottom="0.0069in dotte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984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6944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6944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6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6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Row190" style:family="table-row">
      <style:table-row-properties style:min-row-height="0.4868in" style:use-optimal-row-height="false" fo:keep-together="always"/>
    </style:style>
    <style:style style:name="P191" style:parent-style-name="內文" style:family="paragraph">
      <style:paragraph-properties fo:text-align="center" fo:line-height="0.6944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02" style:parent-style-name="本文縮排2" style:family="paragraph">
      <style:paragraph-properties style:snap-to-layout-grid="false" fo:margin-left="0.393in" fo:text-indent="-0.293in">
        <style:tab-stops/>
      </style:paragraph-properties>
    </style:style>
    <style:style style:name="T203" style:parent-style-name="預設段落字型" style:family="text">
      <style:text-properties fo:font-weight="bold" style:font-weight-asian="bold" style:font-weight-complex="bold" style:use-window-font-color="true"/>
    </style:style>
    <style:style style:name="T204" style:parent-style-name="預設段落字型" style:family="text">
      <style:text-properties fo:color="#FF0000"/>
    </style:style>
    <style:style style:name="P205" style:parent-style-name="本文縮排2" style:family="paragraph">
      <style:paragraph-properties style:snap-to-layout-grid="false" fo:margin-left="0.393in" fo:text-indent="-0.293in">
        <style:tab-stops/>
      </style:paragraph-properties>
    </style:style>
    <style:style style:name="P206" style:parent-style-name="本文縮排2" style:family="paragraph">
      <style:paragraph-properties style:snap-to-layout-grid="false" fo:margin-left="0.393in" fo:text-indent="-0.293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weight-complex="bold" style:use-window-font-color="true"/>
    </style:style>
    <style:style style:name="P208" style:parent-style-name="本文縮排2" style:family="paragraph">
      <style:paragraph-properties style:snap-to-layout-grid="false" fo:line-height="100%" fo:margin-left="1.2798in" fo:text-indent="-1.1798in">
        <style:tab-stops/>
      </style:paragraph-properties>
    </style:style>
    <style:style style:name="P209" style:parent-style-name="本文縮排2" style:family="paragraph">
      <style:paragraph-properties style:snap-to-layout-grid="false" fo:line-height="100%" fo:margin-left="1.2798in" fo:text-indent="-1.1798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5in" svg:y="-0.5in" svg:width="1.75in" svg:height="0.625in" style:rel-width="scale" style:rel-height="scale"><draw:text-box><text:p text:style-name="P3"/></draw:text-box><svg:title/><svg:desc/></draw:frame></text:span><text:span text:style-name="T4">NCCU-iHouse</text:span><text:span text:style-name="T5">學人</text:span><text:span text:style-name="T6">會館</text:span><text:span text:style-name="T7">「</text:span><text:span text:style-name="T8">住宿更新</text:span><text:span text:style-name="T9">」</text:span><text:span text:style-name="T10">申請表</text:span><text:span text:style-name="T11">(</text:span><text:span text:style-name="T12">10</text:span><text:span text:style-name="T13">6</text:span><text:span text:style-name="T14">1110</text:span><text:span text:style-name="T15">)</text:span></text:p>
      <text:p text:style-name="P16">申請單位：___________________ <text:s text:c="14"/><text:s text:c="5"/><text:s text:c="3"/>填表日期： <text:s text:c="2"/>年 <text:s text:c="2"/>月 <text:s text:c="2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訂房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校內分機</text:p>
            <text:p text:style-name="P37">聯絡電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E-Mail</text:p>
            <text:p text:style-name="P42">(必填)</text:p>
          </table:table-cell>
          <table:covered-table-cell/>
          <table:covered-table-cell/>
          <table:table-cell table:style-name="TableCell43" table:number-columns-spanned="2"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原住宿資訊</text:p>
          </table:table-cell>
          <table:table-cell table:style-name="TableCell49" table:number-columns-spanned="11">
            <text:list text:style-name="LFO7" text:continue-numbering="true">
              <text:list-item>
                <text:p text:style-name="P50"><text:span text:style-name="T51">訂單編號</text:span><text:span text:style-name="T52">(必填)</text:span><text:span text:style-name="T53">:</text:span></text:p>
              </text:list-item>
              <text:list-item>
                <text:p text:style-name="P54"><text:span text:style-name="T55">敬請檢附原訂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住 <text:s/>宿 <text:s/>人</text:p>
            <text:p text:style-name="P59"><text:span text:style-name="T60">國籍及姓名</text:span>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更新後之</text:p>
            <text:p text:style-name="P66"><text:span text:style-name="T67">住宿資訊(必填)</text:span></text:p>
          </table:table-cell>
          <table:table-cell table:style-name="TableCell68" table:number-columns-spanned="2">
            <text:p text:style-name="P69">房型</text:p>
          </table:table-cell>
          <table:covered-table-cell/>
          <table:table-cell table:style-name="TableCell70" table:number-columns-spanned="2">
            <text:p text:style-name="P71">入住日期</text:p>
          </table:table-cell>
          <table:covered-table-cell/>
          <table:table-cell table:style-name="TableCell72">
            <text:p text:style-name="P73">退房日期</text:p>
          </table:table-cell>
          <table:table-cell table:style-name="TableCell74" table:number-columns-spanned="2">
            <text:p text:style-name="P75">房數</text:p>
          </table:table-cell>
          <table:covered-table-cell/>
          <table:table-cell table:style-name="TableCell76">
            <text:p text:style-name="P77">人數</text:p>
          </table:table-cell>
          <table:table-cell table:style-name="TableCell78" table:number-columns-spanned="2">
            <text:p text:style-name="P79">夜數</text:p>
          </table:table-cell>
          <table:covered-table-cell/>
          <table:table-cell table:style-name="TableCell80">
            <text:p text:style-name="P81">費用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雙人房</text:span><text:span text:style-name="T87">(一大床)</text:span></text:p>
          </table:table-cell>
          <table:covered-table-cell/>
          <table:table-cell table:style-name="TableCell88" table:number-columns-spanned="2">
            <text:p text:style-name="P89"><text:s text:c="3"/>/ <text:s/>/ <text:s/></text:p>
          </table:table-cell>
          <table:covered-table-cell/>
          <table:table-cell table:style-name="TableCell90">
            <text:p text:style-name="P91"><text:s text:c="3"/>/ <text:s/>/ <text:s/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□雙人房</text:span><text:span text:style-name="T105">(二小床)</text:span></text:p>
          </table:table-cell>
          <table:covered-table-cell/>
          <table:table-cell table:style-name="TableCell106" table:number-columns-spanned="2">
            <text:p text:style-name="P107"><text:s text:c="3"/>/ <text:s/>/ <text:s/></text:p>
          </table:table-cell>
          <table:covered-table-cell/>
          <table:table-cell table:style-name="TableCell108">
            <text:p text:style-name="P109"><text:s text:c="3"/>/ <text:s/>/ <text:s/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□三人房</text:span><text:span text:style-name="T123">(三小床)</text:span></text:p>
          </table:table-cell>
          <table:covered-table-cell/>
          <table:table-cell table:style-name="TableCell124" table:number-columns-spanned="2">
            <text:p text:style-name="P125"><text:s text:c="3"/>/ <text:s/>/ <text:s/></text:p>
          </table:table-cell>
          <table:covered-table-cell/>
          <table:table-cell table:style-name="TableCell126">
            <text:p text:style-name="P127"><text:s text:c="3"/>/ <text:s/>/ <text:s/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□家庭房</text:span><text:span text:style-name="T141">(一大床)</text:span></text:p>
          </table:table-cell>
          <table:covered-table-cell/>
          <table:table-cell table:style-name="TableCell142" table:number-columns-spanned="2">
            <text:p text:style-name="P143"><text:s text:c="3"/>/ <text:s/>/ <text:s/></text:p>
          </table:table-cell>
          <table:covered-table-cell/>
          <table:table-cell table:style-name="TableCell144">
            <text:p text:style-name="P145"><text:s text:c="3"/>/ <text:s/>/ <text:s/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家庭房</text:span><text:span text:style-name="T159">(二小床)</text:span></text:p>
          </table:table-cell>
          <table:covered-table-cell/>
          <table:table-cell table:style-name="TableCell160" table:number-columns-spanned="2">
            <text:p text:style-name="P161"><text:s text:c="3"/>/ <text:s/>/ <text:s/></text:p>
          </table:table-cell>
          <table:covered-table-cell/>
          <table:table-cell table:style-name="TableCell162">
            <text:p text:style-name="P163"><text:s text:c="3"/>/ <text:s/>/ <text:s/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繳費提醒</text:p>
            <text:p text:style-name="P175"/>
          </table:table-cell>
          <table:table-cell table:style-name="TableCell176" table:number-columns-spanned="11">
            <text:list text:style-name="LFO6" text:continue-numbering="true">
              <text:list-item>
                <text:p text:style-name="P177"><text:span text:style-name="T178">請於住宿日期三天前完成繳費，可至本校總務處出納組繳費或至</text:span><text:span text:style-name="T179">NCCU-iHouse</text:span><text:span text:style-name="T180">櫃檯</text:span><text:span text:style-name="T181">刷卡</text:span><text:span text:style-name="T182">繳費，</text:span><text:span text:style-name="T183">並持訂單及</text:span><text:span text:style-name="T184">收據</text:span><text:span text:style-name="T185">送總務處事務組</text:span><text:span text:style-name="T186">登錄</text:span><text:span text:style-name="T187">，</text:span><text:span text:style-name="T188">請保留收據於入住時備查。</text:span></text:p>
              </text:list-item>
              <text:list-item>
                <text:p text:style-name="P189">如研討會專案核准無法三天前完成繳費，請訂房時於”特殊需求”處說明，最遲於住宿當天完成繳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1">
            <text:p text:style-name="內文"><text:span text:style-name="T193">※</text:span><text:span text:style-name="T194">住宿如有異動</text:span><text:span text:style-name="T195">產生</text:span><text:span text:style-name="T196">退費情形</text:span><text:span text:style-name="T197">，退費受款人必須同</text:span><text:span text:style-name="T198">原繳費收據</text:span><text:span text:style-name="T199">抬頭之繳款</text:span><text:span text:style-name="T20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備註：<text:s/></text:p>
      <text:p text:style-name="P202">一、為維護申請單位與住宿人權益，住宿申請表如有任何異動，請與總務處事務組或<text:span text:style-name="T203">NCCU-iHouse</text:span>櫃台聯繫，以利更新資訊，通知相關人員，亦請及早確認訂房情形，<text:span text:style-name="T204">避免佔用房間，造成他人無法訂房</text:span>。</text:p>
      <text:p text:style-name="P205">二、住宿地點：台北市文山區秀明路二段112巷17號。</text:p>
      <text:p text:style-name="P206">三、訂房專線：<text:span text:style-name="T207">NCCU-iHouse</text:span>服務台(02)29368869轉9，傳真號碼(02)29367769。</text:p>
      <text:p text:style-name="P208">四、訂房異動：E-mail或紙本送總務處事務組廖先生，TEL:(02)29393091轉62107，Fax:29390930，<text:s text:c="4"/></text:p>
      <text:p text:style-name="P209"><text:s text:c="14"/>E-mail:<text:s/>sionaze@nccu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048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638in" fo:margin-left="1.125in" fo:text-indent="-1.1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line-height="0.2638in" fo:margin-left="1.5618in" fo:text-indent="-1.061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04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地點</dc:title>
    <dc:subject/>
    <meta:initial-creator>user</meta:initial-creator>
    <dc:creator>廖仁傑</dc:creator>
    <meta:creation-date>2024-08-22T07:15:00Z</meta:creation-date>
    <dc:date>2024-08-22T07:15:00Z</dc:date>
    <meta:print-date>2017-05-1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