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4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3.768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4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dott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29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fine-dashed #000000" fo:border-right="none" fo:border-top="0.5pt dotted #000000" fo:border-bottom="0.5pt dotte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dotted #000000" fo:border-bottom="0.5pt dotted #000000" style:writing-mode="lr-tb"/>
    </style:style>
    <style:style style:name="表格1.10" style:family="table-row">
      <style:table-row-properties style:min-row-height="2.501cm" fo:keep-together="always"/>
    </style:style>
    <style:style style:name="表格1.11" style:family="table-row">
      <style:table-row-properties style:min-row-height="1.236cm" fo:keep-together="always"/>
    </style:style>
    <style:style style:name="P1" style:family="paragraph" style:parent-style-name="Standard">
      <style:paragraph-properties fo:line-height="0.529cm"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 style:list-style-name="WW8Num3">
      <style:paragraph-properties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988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1.235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1.764cm" fo:text-align="center" style:justify-single-word="false"/>
    </style:style>
    <style:style style:name="P21" style:family="paragraph" style:parent-style-name="Standard">
      <style:paragraph-properties fo:line-height="1.7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764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2">
      <style:paragraph-properties style:snap-to-layout-grid="false"/>
    </style:style>
    <style:style style:name="P25" style:family="paragraph" style:parent-style-name="Standard">
      <style:paragraph-properties fo:margin-top="0cm" fo:margin-bottom="0cm" loext:contextual-spacing="true"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margin-top="0cm" fo:margin-bottom="0cm" loext:contextual-spacing="true" fo:line-height="0.741cm" fo:text-align="center" style:justify-single-word="false" style:page-number="auto"/>
    </style:style>
    <style:style style:name="P27" style:family="paragraph" style:parent-style-name="本文縮排_20_2">
      <style:paragraph-properties fo:margin-left="0.998cm" fo:margin-right="0cm" fo:text-indent="-0.744cm" style:auto-text-indent="false" style:snap-to-layout-grid="false"/>
    </style:style>
    <style:style style:name="P28" style:family="paragraph" style:parent-style-name="本文縮排_20_2">
      <style:paragraph-properties fo:margin-left="0.998cm" fo:margin-right="0cm" fo:text-indent="-0.744cm" style:auto-text-indent="false" style:snap-to-layout-grid="false"/>
    </style:style>
    <style:style style:name="P29" style:family="paragraph" style:parent-style-name="本文縮排_20_2">
      <style:paragraph-properties fo:margin-left="3.251cm" fo:margin-right="0cm" fo:line-height="100%" fo:text-indent="-2.997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8pt" fo:language="none" fo:country="none" fo:font-weight="bold" style:font-size-asian="18pt" style:language-asian="none" style:country-asian="none" style:font-weight-asian="bold" style:font-name-complex="新細明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font-weight="bold" style:font-name-asian="標楷體" style:font-weight-asian="bold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/>
    </style:style>
    <style:style style:name="T24" style:family="text">
      <style:text-properties fo:color="#ff0000" fo:font-weight="bold" style:font-weight-asian="bold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訊框1" text:anchor-type="char" svg:x="14.605cm" svg:y="-1.27cm" svg:width="4.445cm" svg:height="1.325cm" draw:z-index="0"><draw:text-box><text:p text:style-name="P1"/></draw:text-box></draw:frame><text:span text:style-name="T2">NCCU-iHouse</text:span><text:span text:style-name="T3">學人會館「住宿更新」申請表</text:span><text:span text:style-name="T4">(1061110)</text:span></text:p>
      <text:p text:style-name="P25">申請單位：___________________ <text:s text:c="14"/><text:s text:c="5"/><text:s text:c="3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7">訂房人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校內分機</text:p>
            <text:p text:style-name="P10">聯絡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2">E-Mail</text:p>
            <text:p text:style-name="P12">(必填)</text:p>
          </table:table-cell>
          <table:covered-table-cell/>
          <table:covered-table-cell/>
          <table:table-cell table:style-name="表格1.K1" table:number-columns-spanned="2" office:value-type="string">
            <text:p text:style-name="P13"/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原住宿資訊</text:p>
          </table:table-cell>
          <table:table-cell table:style-name="表格1.B2" table:number-columns-spanned="11" office:value-type="string">
            <text:list xml:id="list1696325173" text:style-name="WW8Num3">
              <text:list-item>
                <text:p text:style-name="P18"><text:span text:style-name="T20">訂單編號</text:span><text:span text:style-name="T21">(必填):</text:span></text:p>
              </text:list-item>
              <text:list-item>
                <text:p text:style-name="P15">敬請檢附原訂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住 <text:s/>宿 <text:s/>人</text:p>
            <text:p text:style-name="P10">國籍及姓名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6">更新後之</text:p>
            <text:p text:style-name="P16">住宿資訊(必填)</text:p>
          </table:table-cell>
          <table:table-cell table:style-name="表格1.B4" table:number-columns-spanned="2" office:value-type="string">
            <text:p text:style-name="P5">房型</text:p>
          </table:table-cell>
          <table:covered-table-cell/>
          <table:table-cell table:style-name="表格1.D4" table:number-columns-spanned="2" office:value-type="string">
            <text:p text:style-name="P10">入住日期</text:p>
          </table:table-cell>
          <table:covered-table-cell/>
          <table:table-cell table:style-name="表格1.D4" office:value-type="string">
            <text:p text:style-name="P10">退房日期</text:p>
          </table:table-cell>
          <table:table-cell table:style-name="表格1.D4" table:number-columns-spanned="2" office:value-type="string">
            <text:p text:style-name="P10">房數</text:p>
          </table:table-cell>
          <table:covered-table-cell/>
          <table:table-cell table:style-name="表格1.D4" office:value-type="string">
            <text:p text:style-name="P10">人數</text:p>
          </table:table-cell>
          <table:table-cell table:style-name="表格1.D4" table:number-columns-spanned="2" office:value-type="string">
            <text:p text:style-name="P10">夜數</text:p>
          </table:table-cell>
          <table:covered-table-cell/>
          <table:table-cell table:style-name="表格1.L4" office:value-type="string">
            <text:p text:style-name="P5">費用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<text:span text:style-name="T6">□雙人房</text:span><text:span text:style-name="T11">(一大床)</text:span></text:p>
          </table:table-cell>
          <table:covered-table-cell/>
          <table:table-cell table:style-name="表格1.D5" table:number-columns-spanned="2" office:value-type="string">
            <text:p text:style-name="P6"><text:s text:c="3"/>/ <text:s/>/ <text:s/></text:p>
          </table:table-cell>
          <table:covered-table-cell/>
          <table:table-cell table:style-name="表格1.D5" office:value-type="string">
            <text:p text:style-name="P6"><text:s text:c="3"/>/ <text:s/>/ <text:s/></text:p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<text:span text:style-name="T6">□雙人房</text:span><text:span text:style-name="T11">(二小床)</text:span></text:p>
          </table:table-cell>
          <table:covered-table-cell/>
          <table:table-cell table:style-name="表格1.D5" table:number-columns-spanned="2" office:value-type="string">
            <text:p text:style-name="P6"><text:s text:c="3"/>/ <text:s/>/ <text:s/></text:p>
          </table:table-cell>
          <table:covered-table-cell/>
          <table:table-cell table:style-name="表格1.D5" office:value-type="string">
            <text:p text:style-name="P6"><text:s text:c="3"/>/ <text:s/>/ <text:s/></text:p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<text:span text:style-name="T6">□三人房</text:span><text:span text:style-name="T11">(三小床)</text:span></text:p>
          </table:table-cell>
          <table:covered-table-cell/>
          <table:table-cell table:style-name="表格1.D5" table:number-columns-spanned="2" office:value-type="string">
            <text:p text:style-name="P6"><text:s text:c="3"/>/ <text:s/>/ <text:s/></text:p>
          </table:table-cell>
          <table:covered-table-cell/>
          <table:table-cell table:style-name="表格1.D5" office:value-type="string">
            <text:p text:style-name="P6"><text:s text:c="3"/>/ <text:s/>/ <text:s/></text:p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<text:span text:style-name="T6">□家庭房</text:span><text:span text:style-name="T11">(一大床)</text:span></text:p>
          </table:table-cell>
          <table:covered-table-cell/>
          <table:table-cell table:style-name="表格1.D5" table:number-columns-spanned="2" office:value-type="string">
            <text:p text:style-name="P6"><text:s text:c="3"/>/ <text:s/>/ <text:s/></text:p>
          </table:table-cell>
          <table:covered-table-cell/>
          <table:table-cell table:style-name="表格1.D5" office:value-type="string">
            <text:p text:style-name="P6"><text:s text:c="3"/>/ <text:s/>/ <text:s/></text:p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<text:span text:style-name="T6">□家庭房</text:span><text:span text:style-name="T11">(二小床)</text:span></text:p>
          </table:table-cell>
          <table:covered-table-cell/>
          <table:table-cell table:style-name="表格1.D5" table:number-columns-spanned="2" office:value-type="string">
            <text:p text:style-name="P6"><text:s text:c="3"/>/ <text:s/>/ <text:s/></text:p>
          </table:table-cell>
          <table:covered-table-cell/>
          <table:table-cell table:style-name="表格1.D5" office:value-type="string">
            <text:p text:style-name="P6"><text:s text:c="3"/>/ <text:s/>/ <text:s/></text:p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10">
          <table:table-cell table:style-name="表格1.A1" table:number-rows-spanned="2" office:value-type="string">
            <text:p text:style-name="P20"><text:span text:style-name="T25">繳費提醒</text:span></text:p>
            <text:p text:style-name="P21"/>
          </table:table-cell>
          <table:table-cell table:style-name="表格1.B3" table:number-columns-spanned="11" office:value-type="string">
            <text:list xml:id="list6892734" text:style-name="WW8Num2">
              <text:list-item>
                <text:p text:style-name="P24"><text:span text:style-name="T11">請於住宿日期三天前完成繳費，可至本校總務處出納組繳費或至</text:span><text:span text:style-name="T13">NCCU-iHouse</text:span><text:span text:style-name="T11">櫃檯</text:span><text:span text:style-name="T11">刷卡</text:span><text:span text:style-name="T11">繳費，</text:span><text:span text:style-name="T11">並持訂單及</text:span><text:span text:style-name="T11">收據送總務處事務組</text:span><text:span text:style-name="T11">登錄</text:span><text:span text:style-name="T11">，</text:span><text:span text:style-name="T11">請保留收據於入住時備查。</text:span></text:p>
              </text:list-item>
              <text:list-item>
                <text:p text:style-name="P24"><text:span text:style-name="T18">如</text:span><text:span text:style-name="T18">研討會專案核准</text:span><text:span text:style-name="T18">無法三天前完成繳費，請</text:span><text:span text:style-name="T18">訂房時於</text:span><text:span text:style-name="T18">”</text:span><text:span text:style-name="T18">特殊需求</text:span><text:span text:style-name="T18">”</text:span><text:span text:style-name="T18">處說明，</text:span><text:span text:style-name="T18">最遲於住宿當天完成繳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11" office:value-type="string">
            <text:p text:style-name="Standard"><text:span text:style-name="T27">※</text:span><text:span text:style-name="T10">住宿如有異動產生退費情形，退費受款人必須同原繳費收據抬頭之繳款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 </text:p>
      <text:p text:style-name="P27">一、為維護申請單位與住宿人權益，住宿申請表如有任何異動，請與總務處事務組或<text:span text:style-name="T29">NCCU-iHouse</text:span>櫃台聯繫，以利更新資訊，通知相關人員，亦請及早確認訂房情形，<text:span text:style-name="T23">避免佔用房間，造成他人無法訂房</text:span>。</text:p>
      <text:p text:style-name="P27">二、住宿地點：台北市文山區秀明路二段112巷17號。</text:p>
      <text:p text:style-name="P27">三、訂房專線：<text:span text:style-name="T29">NCCU-iHouse</text:span>服務台(02)29368869轉9，傳真號碼(02)29367769。</text:p>
      <text:p text:style-name="P29">四、訂房異動：E-mail或紙本送總務處事務組胡先生，TEL:(02)29393091轉62102，Fax:29390930， <text:s text:c="3"/></text:p>
      <text:p text:style-name="P29"><text:s text:c="14"/>E-mail: cfhu@nccu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36cm" fo:margin-right="0cm" fo:line-height="0.706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858cm" fo:margin-right="0cm" fo:line-height="0.67cm" fo:text-indent="-2.858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967cm" fo:margin-right="0cm" fo:line-height="0.67cm" fo:text-indent="-2.697cm" style:auto-text-indent="false"/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2cm" fo:margin-left="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地點</dc:title>
    <meta:initial-creator>user</meta:initial-creator>
    <meta:creation-date>2020-12-30T09:33:00</meta:creation-date>
    <dc:date>2020-12-30T09:35:53.651000000</dc:date>
    <meta:print-date>2017-05-16T15:49:00</meta:print-date>
    <meta:editing-cycles>3</meta:editing-cycles>
    <meta:editing-duration>PT1M11S</meta:editing-duration>
    <meta:document-statistic meta:table-count="1" meta:image-count="0" meta:object-count="0" meta:page-count="1" meta:paragraph-count="46" meta:word-count="481" meta:character-count="764" meta:non-whitespace-character-count="638"/>
    <meta:generator>LibreOffice/5.3.0.3$Windows_x86 LibreOffice_project/7074905676c47b82bbcfbea1aeefc84afe1c50e1</meta:generator>
  </office:meta>
</office:document-meta>
</file>