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6cm" table:align="center" style:writing-mode="lr-tb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0.838cm"/>
    </style:style>
    <style:style style:name="表格1.H" style:family="table-column">
      <style:table-column-properties style:column-width="2.163cm"/>
    </style:style>
    <style:style style:name="表格1.I" style:family="table-column">
      <style:table-column-properties style:column-width="0.679cm"/>
    </style:style>
    <style:style style:name="表格1.J" style:family="table-column">
      <style:table-column-properties style:column-width="0.566cm"/>
    </style:style>
    <style:style style:name="表格1.K" style:family="table-column">
      <style:table-column-properties style:column-width="5.9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17cm" fo:keep-together="always"/>
    </style:style>
    <style:style style:name="表格1.7" style:family="table-row">
      <style:table-row-properties style:row-height="2.203cm" fo:keep-together="always"/>
    </style:style>
    <style:style style:name="表格1.8" style:family="table-row">
      <style:table-row-properties style:min-row-height="0.848cm" fo:keep-together="auto"/>
    </style:style>
    <style:style style:name="表格1.10" style:family="table-row">
      <style:table-row-properties style:min-row-height="2.588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353cm" fo:text-align="justify" style:justify-single-word="false" style:snap-to-layout-grid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6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9">
      <style:paragraph-properties fo:margin-left="0.63cm" fo:margin-right="0cm" fo:line-height="0.564cm" fo:text-indent="-0.63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9">
      <style:paragraph-properties fo:margin-left="0.63cm" fo:margin-right="0cm" fo:line-height="0.564cm" fo:text-indent="-0.63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 style:list-style-name="WW8Num9">
      <style:paragraph-properties fo:margin-left="0.63cm" fo:margin-right="0cm" fo:line-height="0.564cm" fo:text-indent="-0.63cm" style:auto-text-indent="false"/>
    </style:style>
    <style:style style:name="P20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fo:font-weight="bold" fo:background-color="#d8d8d8" loext:char-shading-value="0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-asian="標楷體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訊框1" text:anchor-type="char" svg:x="14.275cm" svg:y="-0.965cm" svg:width="2.909cm" svg:height="0.977cm" draw:z-index="0"><draw:text-box><text:p text:style-name="Standard">附件</text:p></draw:text-box></draw:frame>國立政治大學</text:p>
      <text:p text:style-name="P2"><text:s text:c="23"/>採購案件廠商履約完成通知書 <text:s text:c="9"/></text:p>
      <text:p text:style-name="P10"><text:span text:style-name="T3">請購單位: <text:s text:c="17"/>聯絡分機: <text:s text:c="18"/>繳交通知書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採購案名</text:p>
          </table:table-cell>
          <table:table-cell table:style-name="表格1.B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採購案號</text:p>
          </table:table-cell>
          <table:table-cell table:style-name="表格1.B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廠商名稱</text:p>
          </table:table-cell>
          <table:table-cell table:style-name="表格1.B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實際完成</text:p>
            <text:p text:style-name="P3">履約日期</text:p>
          </table:table-cell>
          <table:table-cell table:style-name="表格1.A1" table:number-columns-spanned="4" office:value-type="string">
            <text:p text:style-name="P14"><text:span text:style-name="T3"><text:s/></text:span><text:span text:style-name="T3"><text:s/></text:span><text:span text:style-name="T3">年 </text:span><text:span text:style-name="T3"><text:s/></text:span><text:span text:style-name="T3">月</text:span><text:span text:style-name="T3"> </text:span><text:span text:style-name="T3"><text:s/>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履約期限</text:span></text:p>
          </table:table-cell>
          <table:table-cell table:style-name="表格1.A1" table:number-columns-spanned="2" office:value-type="string">
            <text:p text:style-name="P15"><text:span text:style-name="T3">年</text:span><text:span text:style-name="T3"> <text:s/></text:span><text:span text:style-name="T3">月 </text:span><text:span text:style-name="T3"><text:s/></text:span><text:span text:style-name="T3">日</text:span></text:p>
          </table:table-cell>
          <table:covered-table-cell/>
          <table:table-cell table:style-name="表格1.A1" table:number-columns-spanned="2" office:value-type="string">
            <text:p text:style-name="P3">是否逾期</text:p>
          </table:table-cell>
          <table:covered-table-cell/>
          <table:table-cell table:style-name="表格1.B1" office:value-type="string">
            <text:p text:style-name="P4">□未逾期 <text:s/>□逾期(天數： 天)</text:p>
          </table:table-cell>
        </table:table-row>
        <table:table-row table:style-name="表格1.1">
          <table:table-cell table:style-name="表格1.B1" table:number-columns-spanned="11" office:value-type="string">
            <text:p text:style-name="P3">確認結果</text:p>
            <text:p text:style-name="P11"><text:span text:style-name="T5">請確認下列項目，符合者請在「是否符合」欄位打 </text:span><text:span text:style-name="T9"></text:span><text:span text:style-name="T5"> ，不符合者打×，不符者請另於補充欄說明，不適用者打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數量是否符合</text:p>
          </table:table-cell>
          <table:covered-table-cell/>
          <table:table-cell table:style-name="表格1.A1" table:number-columns-spanned="2" office:value-type="string">
            <text:p text:style-name="P7">規格是否符合</text:p>
          </table:table-cell>
          <table:covered-table-cell/>
          <table:table-cell table:style-name="表格1.A1" table:number-columns-spanned="3" office:value-type="string">
            <text:p text:style-name="P7">安裝測試是否完成</text:p>
          </table:table-cell>
          <table:covered-table-cell/>
          <table:covered-table-cell/>
          <table:table-cell table:style-name="表格1.A1" table:number-columns-spanned="2" office:value-type="string">
            <text:p text:style-name="P7">教育訓練是否完成</text:p>
          </table:table-cell>
          <table:covered-table-cell/>
          <table:table-cell table:style-name="表格1.B1" table:number-columns-spanned="2" office:value-type="string">
            <text:p text:style-name="P7">補充說明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"><text:span text:style-name="T7">驗</text:span><text:span text:style-name="T10"> <text:s text:c="3"/></text:span><text:span text:style-name="T7">收</text:span><text:span text:style-name="T10"> <text:s text:c="2"/></text:span><text:span text:style-name="T7">地</text:span><text:span text:style-name="T10"> <text:s text:c="5"/></text:span><text:span text:style-name="T7">點</text:span></text:p>
          </table:table-cell>
          <table:covered-table-cell/>
          <table:covered-table-cell/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請購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廠商確認簽章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6">請購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><text:span text:style-name="T12">說明：</text:span><text:span text:style-name="T12">(</text:span><text:span text:style-name="T12">請詳閱</text:span><text:span text:style-name="T12">)</text:span></text:p>
      <text:list xml:id="list1846790029" text:style-name="WW8Num9">
        <text:list-item>
          <text:p text:style-name="P18">上開確認項目如有不符，廠商應於本案合約履約期限前完成改善。</text:p>
        </text:list-item>
        <text:list-item>
          <text:p text:style-name="P18">請購單位應依契約規定確認廠商履約是否完成。</text:p>
        </text:list-item>
        <text:list-item>
          <text:p text:style-name="P19"><text:span text:style-name="T15">以信件通知廠商開始履約者，請將通知信件一併檢附。</text:span></text:p>
        </text:list-item>
        <text:list-item>
          <text:p text:style-name="P19"><text:span text:style-name="T15">驗收時，</text:span><text:span text:style-name="T3">請購單位務必出席會同驗收。</text:span></text:p>
        </text:list-item>
        <text:list-item>
          <text:p text:style-name="P17">本單填列完妥，請送總務處事務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074cm" fo:margin-right="0cm" fo:line-height="0.847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fo:font-size="11pt" style:font-size-asian="11pt" style:font-name-complex="標楷體" style:font-family-complex="標楷體" style:font-family-generic-complex="scri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貨安裝完成確認單</dc:title>
    <meta:initial-creator>quincy</meta:initial-creator>
    <meta:creation-date>2019-05-30T11:04:00</meta:creation-date>
    <dc:creator>admin</dc:creator>
    <dc:date>2022-09-14T16:47:00</dc:date>
    <meta:print-date>2007-03-27T08:49:00</meta:print-date>
    <meta:editing-cycles>6</meta:editing-cycles>
    <meta:editing-duration>PT11M</meta:editing-duration>
    <meta:document-statistic meta:table-count="1" meta:image-count="0" meta:object-count="0" meta:page-count="1" meta:paragraph-count="31" meta:word-count="318" meta:character-count="425" meta:non-whitespace-character-count="318"/>
    <meta:generator>LibreOffice/5.3.0.3$Windows_x86 LibreOffice_project/7074905676c47b82bbcfbea1aeefc84afe1c50e1</meta:generator>
    <meta:user-defined meta:name="_AdHocReviewCycleID" meta:value-type="float">1092081427</meta:user-defined>
    <meta:user-defined meta:name="_AuthorEmail">aa4953@mail.nctu.edu.tw</meta:user-defined>
    <meta:user-defined meta:name="_AuthorEmailDisplayName">柯慶昆</meta:user-defined>
    <meta:user-defined meta:name="_EmailSubject"/>
    <meta:user-defined meta:name="_ReviewingToolsShownOnce" meta:value-type="string"/>
  </office:meta>
</office:document-meta>
</file>