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text-indent="0.1388in">
        <style:tab-stops>
          <style:tab-stop style:type="left" style:position="3.875in"/>
        </style:tab-stops>
      </style:paragraph-properties>
    </style:style>
    <style:style style:name="P2" style:parent-style-name="Standard" style:family="paragraph">
      <style:text-properties style:font-name-asian="標楷體"/>
    </style:style>
    <style:style style:name="TableColumn4" style:family="table-column">
      <style:table-column-properties style:column-width="1.4562in" style:use-optimal-column-width="false"/>
    </style:style>
    <style:style style:name="TableColumn5" style:family="table-column">
      <style:table-column-properties style:column-width="3.0437in" style:use-optimal-column-width="false"/>
    </style:style>
    <style:style style:name="TableColumn6" style:family="table-column">
      <style:table-column-properties style:column-width="1.8819in" style:use-optimal-column-width="false"/>
    </style:style>
    <style:style style:name="Table3" style:family="table">
      <style:table-properties style:width="6.3819in" fo:margin-left="0.3715in" table:align="left"/>
    </style:style>
    <style:style style:name="TableRow7" style:family="table-row">
      <style:table-row-properties style:min-row-height="0.369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0" style:family="table-row">
      <style:table-row-properties style:min-row-height="0.484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center" style:position="1.2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" style:family="table-row">
      <style:table-row-properties style:min-row-height="1.001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Standard" style:list-style-name="WW8Num1" style:family="paragraph">
      <style:paragraph-properties fo:text-align="justify"/>
      <style:text-properties style:font-name="標楷體" style:font-name-asian="標楷體" style:font-name-complex="新細明體, PMingLiU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text-indent="0.1805i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28" style:family="table-row">
      <style:table-row-properties style:min-row-height="0.963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list-style-name="WW8Num5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list-style-name="WW8Num5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text-indent="0.1805in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7" style:family="table-row">
      <style:table-row-properties style:min-row-height="0.3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0.350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center" style:position="1.23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min-row-height="0.133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, PMingLiU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text-indent="0.1805i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2.36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left="-0.0215in" fo:text-indent="0.0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text-align="justify" fo:margin-left="-0.0215in" fo:text-indent="0.04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1.107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list-style-name="WW8Num7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list-style-name="WW8Num7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left="-0.0215in" fo:text-indent="0.0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fo:text-align="justify" fo:margin-left="-0.0215in" fo:text-indent="0.04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1.156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9" style:family="table-row">
      <style:table-row-properties style:min-row-height="0.758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fo:margin-bottom="0.125in" fo:margin-left="0.3333in" fo:text-indent="0.25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5.49528in" svg:y="-0.37992in" svg:width="0.88403in" svg:height="0.38403in" style:rel-width="scale" style:rel-height="scale"><draw:text-box><text:p text:style-name="P2">附件一</text:p></draw:text-box><svg:title/><svg:desc/></draw:frame>國立政治大學請購財物、勞務採購案檢附之文件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一、單位自行辦理(新台幣15萬元以下)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項<text:s text:c="4"/>目</text:p>
          </table:table-cell>
          <table:table-cell table:style-name="TableCell13">
            <text:p text:style-name="P14">檢<text:s/>附<text:s/>之<text:s/>文<text:s/>件<text:s/>及<text:s/>資<text:s/>料</text:p>
          </table:table-cell>
          <table:table-cell table:style-name="TableCell15">
            <text:p text:style-name="P16">會辦單位</text:p>
          </table:table-cell>
        </table:table-row>
        <table:table-row table:style-name="TableRow17">
          <table:table-cell table:style-name="TableCell18">
            <text:p text:style-name="P19"><text:span text:style-name="T20">臺灣銀行共同供應契約</text:span></text:p>
          </table:table-cell>
          <table:table-cell table:style-name="TableCell21">
            <text:list text:style-name="WW8Num1" text:continue-numbering="true">
              <text:list-item>
                <text:p text:style-name="P22">校內系統請購單</text:p>
              </text:list-item>
              <text:list-item>
                <text:p text:style-name="P23">共同供應契約電子採購系統產生之請購單(得免核章)</text:p>
              </text:list-item>
            </text:list>
          </table:table-cell>
          <table:table-cell table:style-name="TableCell24">
            <text:p text:style-name="P25"><text:span text:style-name="T26">主計室審核組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逕洽廠商</text:p>
          </table:table-cell>
          <table:table-cell table:style-name="TableCell31">
            <text:list text:style-name="WW8Num5" text:continue-numbering="true">
              <text:list-item>
                <text:p text:style-name="P32">校內系統請購單</text:p>
              </text:list-item>
              <text:list-item>
                <text:p text:style-name="P33">檢附報價單(5萬元以下一家，逾5萬元二家)</text:p>
              </text:list-item>
            </text:list>
          </table:table-cell>
          <table:table-cell table:style-name="TableCell34">
            <text:p text:style-name="P35"><text:span text:style-name="T36">主計室審核組</text:span></text:p>
          </table:table-cell>
        </table:table-row>
        <table:table-row table:style-name="TableRow37">
          <table:table-cell table:style-name="TableCell38" table:number-columns-spanned="3">
            <text:p text:style-name="P39">二、委託總務處採購(逾新台幣15萬元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項<text:s text:c="4"/>目</text:p>
          </table:table-cell>
          <table:table-cell table:style-name="TableCell43">
            <text:p text:style-name="P44">檢<text:s/>附<text:s/>之<text:s/>文<text:s/>件<text:s/>及<text:s/>資<text:s/>料</text:p>
          </table:table-cell>
          <table:table-cell table:style-name="TableCell45">
            <text:p text:style-name="P46">會辦單位</text:p>
          </table:table-cell>
        </table:table-row>
        <table:table-row table:style-name="TableRow47">
          <table:table-cell table:style-name="TableCell48">
            <text:p text:style-name="P49"><text:span text:style-name="T50">臺灣銀行共同供應契約</text:span></text:p>
          </table:table-cell>
          <table:table-cell table:style-name="TableCell51">
            <text:p text:style-name="P52">1.校內系統請購單</text:p>
            <text:p text:style-name="P53">2.共同供應契約電子採購系統產生之請購單(得免核章)</text:p>
          </table:table-cell>
          <table:table-cell table:style-name="TableCell54">
            <text:p text:style-name="P55"><text:span text:style-name="T56">主計室審核組</text:span></text:p>
            <text:p text:style-name="P57"><text:span text:style-name="T58"><text:s text:c="2"/></text:span><text:span text:style-name="T59">總務處事務組</text:span></text:p>
          </table:table-cell>
        </table:table-row>
        <table:table-row table:style-name="TableRow60">
          <table:table-cell table:style-name="TableCell61">
            <text:p text:style-name="P62">限制性招標</text:p>
          </table:table-cell>
          <table:table-cell table:style-name="TableCell63">
            <text:list text:style-name="WW8Num3" text:continue-numbering="true">
              <text:list-item>
                <text:p text:style-name="P64">校內系統請購單(勞務得以簽辦代之)</text:p>
              </text:list-item>
              <text:list-item>
                <text:p text:style-name="P65">限制性招標申請書</text:p>
              </text:list-item>
              <text:list-item>
                <text:p text:style-name="P66">請廠商提供下列文件資料：</text:p>
                <text:list text:continue-numbering="true">
                  <text:list-item>
                    <text:p text:style-name="P67">報價單或國外原廠報價單(外購)</text:p>
                  </text:list-item>
                  <text:list-item>
                    <text:p text:style-name="P68">獨家製造或供應證明</text:p>
                  </text:list-item>
                  <text:list-item>
                    <text:p text:style-name="P69">型錄或說明書</text:p>
                  </text:list-item>
                </text:list>
              </text:list-item>
            </text:list>
          </table:table-cell>
          <table:table-cell table:style-name="TableCell70">
            <text:p text:style-name="P71">總務處事務組</text:p>
            <text:p text:style-name="P72"><text:span text:style-name="T73">主計室審核組</text:span></text:p>
          </table:table-cell>
        </table:table-row>
        <table:table-row table:style-name="TableRow74">
          <table:table-cell table:style-name="TableCell75">
            <text:p text:style-name="P76">公告招標</text:p>
            <text:p text:style-name="P77"/>
          </table:table-cell>
          <table:table-cell table:style-name="TableCell78">
            <text:list text:style-name="WW8Num7" text:continue-numbering="true">
              <text:list-item>
                <text:p text:style-name="P79">校內系統請購單</text:p>
              </text:list-item>
              <text:list-item>
                <text:p text:style-name="P80">請購規格需求書</text:p>
              </text:list-item>
            </text:list>
            <text:p text:style-name="P81">3.<text:s/>廠商報價單</text:p>
            <text:p text:style-name="P82">如採評選方式另附最有利標決標申請書</text:p>
          </table:table-cell>
          <table:table-cell table:style-name="TableCell83">
            <text:p text:style-name="P84">總務處事務組</text:p>
            <text:p text:style-name="P85"><text:span text:style-name="T86">主計室審核組</text:span></text:p>
          </table:table-cell>
        </table:table-row>
        <table:table-row table:style-name="TableRow87">
          <table:table-cell table:style-name="TableCell88">
            <text:p text:style-name="P89">履約管理</text:p>
            <text:p text:style-name="P90"/>
          </table:table-cell>
          <table:table-cell table:style-name="TableCell91">
            <text:list text:style-name="WW8Num2" text:continue-numbering="true">
              <text:list-item>
                <text:p text:style-name="P92">契約變更</text:p>
              </text:list-item>
              <text:list-item>
                <text:p text:style-name="P93">展期理由</text:p>
              </text:list-item>
            </text:list>
            <text:p text:style-name="P94">將內容及理由檢附相關證明，簽辦具體意見。</text:p>
          </table:table-cell>
          <table:table-cell table:style-name="TableCell95">
            <text:p text:style-name="P96">總務處事務組</text:p>
            <text:p text:style-name="P97"><text:span text:style-name="T98">主計室審核組</text:span></text:p>
          </table:table-cell>
        </table:table-row>
        <table:table-row table:style-name="TableRow99">
          <table:table-cell table:style-name="TableCell100">
            <text:p text:style-name="P101">通知驗收</text:p>
          </table:table-cell>
          <table:table-cell table:style-name="TableCell102">
            <text:p text:style-name="P103">履約完成通知書</text:p>
          </table:table-cell>
          <table:table-cell table:style-name="TableCell104">
            <text:p text:style-name="P105">廠商交貨，安裝測試完畢，填列該通知送總務處事務組辦理驗收。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space" fo:margin-left="0.1833in" fo:text-indent="-0.1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space" fo:margin-left="0.1833in" fo:text-indent="-0.1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space" fo:margin-left="0.1833in" fo:text-indent="-0.1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space" fo:margin-left="0.1833in" fo:text-indent="-0.1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院系所申請辦理財物、勞務採購案應檢附之文件及資料</dc:title>
    <meta:initial-creator>ntu</meta:initial-creator>
    <dc:creator>User</dc:creator>
    <meta:creation-date>2018-03-31T17:44:00Z</meta:creation-date>
    <dc:date>2023-02-01T02:36:00Z</dc:date>
    <meta:print-date>2007-03-26T15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