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/>
    </style:style>
    <style:style style:name="P2" style:parent-style-name="Framecontents" style:family="paragraph">
      <style:paragraph-properties fo:line-height="0.2083in"/>
    </style:style>
    <style:style style:name="T3" style:parent-style-name="預設段落字型" style:family="text">
      <style:text-properties style:font-name="新細明體" fo:font-size="10pt" style:font-size-asian="10pt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Framecontents" style:family="paragraph">
      <style:paragraph-properties fo:line-height="0.2083in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ableColumn16" style:family="table-column">
      <style:table-column-properties style:column-width="0.9472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1.6631in" style:use-optimal-column-width="false"/>
    </style:style>
    <style:style style:name="TableColumn19" style:family="table-column">
      <style:table-column-properties style:column-width="0.9541in" style:use-optimal-column-width="false"/>
    </style:style>
    <style:style style:name="TableColumn20" style:family="table-column">
      <style:table-column-properties style:column-width="2.5875in" style:use-optimal-column-width="false"/>
    </style:style>
    <style:style style:name="Table15" style:family="table">
      <style:table-properties style:width="6.6937in" fo:margin-left="-0.0034in" table:align="left"/>
    </style:style>
    <style:style style:name="TableRow21" style:family="table-row">
      <style:table-row-properties style:min-row-height="0.4375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 fo:margin-right="-0.075in"/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 fo:margin-right="-0.075in"/>
    </style:style>
    <style:style style:name="T3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3229in" style:use-optimal-row-height="false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line-height="0.3333in" fo:margin-right="-0.07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center" fo:line-height="0.25in" fo:margin-right="-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margin-top="0.0833in" fo:line-height="0.2777in" fo:margin-right="-0.075in"/>
    </style:style>
    <style:style style:name="T4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Row45" style:family="table-row">
      <style:table-row-properties style:min-row-height="3.725in"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style="italic" style:font-style-asian="italic" style:font-style-complex="italic" fo:letter-spacing="-0.0069in" style:font-size-complex="12pt"/>
    </style:style>
    <style:style style:name="T58" style:parent-style-name="預設段落字型" style:family="text">
      <style:text-properties style:font-name="標楷體" style:font-name-asian="標楷體" fo:font-style="italic" style:font-style-asian="italic" style:font-style-complex="italic" fo:letter-spacing="-0.0069in" style:font-size-complex="12pt"/>
    </style:style>
    <style:style style:name="T59" style:parent-style-name="預設段落字型" style:family="text">
      <style:text-properties style:font-name="標楷體" style:font-name-asian="標楷體" fo:font-style="italic" style:font-style-asian="italic" style:font-style-complex="italic" fo:letter-spacing="-0.0069in" style:font-size-complex="12pt"/>
    </style:style>
    <style:style style:name="P60" style:parent-style-name="Standard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65" style:parent-style-name="Standard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P84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P94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P98" style:parent-style-name="Standard" style:family="paragraph">
      <style:paragraph-properties fo:text-align="justify" fo:line-height="0.2083in" fo:margin-left="0.247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P100" style:parent-style-name="Standard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105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106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107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letter-spacing="-0.0041in" style:font-size-complex="12pt"/>
    </style:style>
    <style:style style:name="P109" style:parent-style-name="Standard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Standard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P129" style:parent-style-name="Standard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P140" style:parent-style-name="Standard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43" style:family="table-row">
      <style:table-row-properties style:min-row-height="0.6243in" style:use-optimal-row-height="false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6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164" style:parent-style-name="Standard" style:family="paragraph">
      <style:paragraph-properties fo:line-height="0.2083in" fo:margin-left="0.6513in" fo:text-indent="-0.32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P173" style:parent-style-name="Standard" style:family="paragraph">
      <style:paragraph-properties fo:line-height="0.2777in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0752in" svg:y="-0.71811in" svg:width="1.75in" svg:height="0.625in" style:rel-width="scale" style:rel-height="scale"><draw:text-box><text:p text:style-name="P2"><text:span text:style-name="T3">表格編號：</text:span><text:span text:style-name="T4">QP-G03-02</text:span><text:span text:style-name="T5">-02</text:span></text:p><text:p text:style-name="P6"><text:span text:style-name="T7">保存期限：</text:span><text:span text:style-name="T8">3</text:span><text:span text:style-name="T9">年</text:span></text:p></draw:text-box><svg:title/><svg:desc/></draw:frame><text:span text:style-name="T10">國立政治大學</text:span><text:span text:style-name="T11"><text:s/></text:span><text:span text:style-name="T12">最有利標招標</text:span><text:span text:style-name="T13"><text:s/></text:span><text:span text:style-name="T14">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請購或簽辦單號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財物</text:span><text:span text:style-name="T31">/</text:span><text:span text:style-name="T32">勞務名稱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異質性</text:span></text:p>
            <text:p text:style-name="P39"><text:span text:style-name="T40">理由</text:span></text:p>
            <text:p text:style-name="P41"><text:span text:style-name="T42">具體說明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法源</text:span></text:p>
            <text:p text:style-name="P49"><text:span text:style-name="T50">依據</text:span></text:p>
          </table:table-cell>
          <table:table-cell table:style-name="TableCell51" table:number-columns-spanned="4">
            <text:p text:style-name="P52"><text:span text:style-name="T53">※</text:span><text:span text:style-name="T54">符合下列方式之一，請同意採「</text:span><text:span text:style-name="T55">最有利標招標</text:span><text:span text:style-name="T56">」辦理。</text:span><text:span text:style-name="T57">(</text:span><text:span text:style-name="T58">檢附需求書如附</text:span><text:span text:style-name="T59">)</text:span></text:p>
            <text:p text:style-name="P60"><text:span text:style-name="T61">1.</text:span><text:span text:style-name="T62">採購金額達</text:span><text:span text:style-name="T63">公告金額</text:span><text:span text:style-name="T64">以上：</text:span></text:p>
            <text:p text:style-name="P65"><text:span text:style-name="T66"><text:s/></text:span><text:span text:style-name="T67">□</text:span><text:span text:style-name="T68">適用最有利標：</text:span><text:span text:style-name="T69">公開招標，符合政府採購法第</text:span><text:span text:style-name="T70">18</text:span><text:span text:style-name="T71">、</text:span><text:span text:style-name="T72">19</text:span><text:span text:style-name="T73">條及施行細則第</text:span></text:p>
            <text:p text:style-name="P74"><text:span text:style-name="T75"><text:s text:c="18"/>66</text:span><text:span text:style-name="T76">條辦理。</text:span><text:span text:style-name="T77">(</text:span><text:span text:style-name="T78">＊本適用最有利標須報請教育部核准</text:span><text:span text:style-name="T79">)</text:span></text:p>
            <text:p text:style-name="P80"><text:span text:style-name="T81">施行細則第</text:span><text:span text:style-name="T82">66</text:span><text:span text:style-name="T83">條：所稱異質之工程、財物或勞務採購，指由不同廠商所供應之工程、財物或勞務，於技術、品質、功能、效益、特性或商業條款等，有差異性者。</text:span></text:p>
            <text:p text:style-name="P84"><text:span text:style-name="T85">惟依工程會</text:span><text:span text:style-name="T86">95</text:span><text:span text:style-name="T87">年</text:span><text:span text:style-name="T88">5</text:span><text:span text:style-name="T89">月</text:span><text:span text:style-name="T90">23</text:span><text:span text:style-name="T91">日第</text:span><text:span text:style-name="T92">09500191630</text:span><text:span text:style-name="T93">號依蘇院長指示：『以最低標</text:span></text:p>
            <text:p text:style-name="P94"><text:span text:style-name="T95">為原則，最有利標為例外』。在採購標的明確，不降低品質前提下，以最</text:span></text:p>
            <text:p text:style-name="P96"><text:span text:style-name="T97">低標為決標原則。最有利標適用情形係以「工程及非以現成財物供應之</text:span></text:p>
            <text:p text:style-name="P98"><text:span text:style-name="T99">財物」之採購為主。</text:span></text:p>
            <text:p text:style-name="P100"><text:span text:style-name="T101"><text:s/></text:span><text:span text:style-name="T102">□</text:span><text:span text:style-name="T103">準用最有利標：</text:span><text:span text:style-name="T104">公開評選，符合政府採購法第</text:span><text:span text:style-name="T105">22</text:span><text:span text:style-name="T106">條第</text:span><text:span text:style-name="T107">1</text:span><text:span text:style-name="T108">項下列情形之一者：</text:span></text:p>
            <text:p text:style-name="P109"><text:span text:style-name="T110"><text:s text:c="3"/>□</text:span><text:span text:style-name="T111">第</text:span><text:span text:style-name="T112">9</text:span><text:span text:style-name="T113">款：</text:span><text:span text:style-name="T114">委託專業服務、技術服務或資訊服務，經公開客觀評選</text:span><text:span text:style-name="T115">為優勝者。</text:span></text:p>
            <text:p text:style-name="P116"><text:span text:style-name="T117"><text:s text:c="3"/>□</text:span><text:span text:style-name="T118">第</text:span><text:span text:style-name="T119">10</text:span><text:span text:style-name="T120">款：</text:span><text:span text:style-name="T121">辦理設計競賽，經公開客觀評選為優勝者。</text:span></text:p>
            <text:p text:style-name="P122"><text:span text:style-name="T123">2.</text:span><text:span text:style-name="T124">採購金額逾</text:span><text:span text:style-name="T125">公告金額十分之一</text:span><text:span text:style-name="T126">，未達</text:span><text:span text:style-name="T127">公告金額</text:span><text:span text:style-name="T128">：</text:span></text:p>
            <text:p text:style-name="P129"><text:span text:style-name="T130"><text:s/></text:span><text:span text:style-name="T131">□</text:span><text:span text:style-name="T132">取最有利標精神：</text:span><text:span text:style-name="T133">依中央機關未達公告金額採購招標辦法第</text:span><text:span text:style-name="T134">2</text:span><text:span text:style-name="T135">條</text:span><text:span text:style-name="T136">1</text:span><text:span text:style-name="T137">項</text:span><text:span text:style-name="T138">3</text:span><text:span text:style-name="T139">款，</text:span></text:p>
            <text:p text:style-name="P140"><text:span text:style-name="T141"><text:s text:c="3"/></text:span><text:span text:style-name="T142">公開徵求廠商提供企劃書，擇符合需要辦理比價或議價。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人</text:span></text:p>
            <text:p text:style-name="P147"><text:span text:style-name="T148">簽</text:span><text:span text:style-name="T149"><text:s text:c="2"/></text:span><text:span text:style-name="T150">章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<text:span text:style-name="T155">單位主管</text:span></text:p>
            <text:p text:style-name="P156"><text:span text:style-name="T157">簽</text:span><text:span text:style-name="T158"><text:s text:c="4"/></text:span><text:span text:style-name="T159">章</text:span></text:p>
          </table:table-cell>
          <table:table-cell table:style-name="TableCell160">
            <text:p text:style-name="P161"/>
            <text:p text:style-name="P162"/>
            <text:p text:style-name="P163"/>
          </table:table-cell>
        </table:table-row>
      </table:table>
      <text:p text:style-name="P164"><text:span text:style-name="T165">註：請購案陳核時，請需求單位檢附需求書、評選</text:span><text:span text:style-name="T166">(</text:span><text:span text:style-name="T167">審</text:span><text:span text:style-name="T168">)</text:span><text:span text:style-name="T169">委員建議名單、評選作業之評選項目、標準及方式等相關附件。俟奉核後，送</text:span><text:span text:style-name="T170">總務處事務組</text:span><text:span text:style-name="T171">辦理後續招標事宜。</text:span><text:span text:style-name="T172"><text:s text:c="58"/>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margin-top="0.0416in" fo:line-height="85%" fo:margin-left="0.2305in" fo:margin-right="0.0784in" fo:text-indent="-0.2756in">
        <style:tab-stops/>
      </style:paragraph-properties>
      <style:text-properties style:font-name="細明體" style:font-name-asian="標楷體" style:font-name-complex="細明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 fo:font-weight="bold" style:font-weight-asian="bold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bullet text:level="1" text:style-name="WW_CharLFO5LVL1" text:bullet-char="※">
        <style:list-level-properties text:space-before="0.0083in" text:min-label-width="0.1666in" text:list-level-position-and-space-mode="label-alignment">
          <style:list-level-label-alignment text:label-followed-by="listtab" fo:margin-left="0.175in" fo:text-indent="-0.1666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bullet>
      <text:list-level-style-bullet text:level="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bullet>
      <text:list-level-style-bullet text:level="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bullet>
      <text:list-level-style-bullet text:level="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bullet>
      <text:list-level-style-bullet text:level="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bullet>
      <text:list-level-style-bullet text:level="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bullet>
      <text:list-level-style-bullet text:level="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bullet>
      <text:list-level-style-bullet text:level="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臺 灣 大 學 限 制 性 招 標 申 請 書</dc:title>
    <meta:initial-creator>huoldbig</meta:initial-creator>
    <dc:creator>User</dc:creator>
    <meta:creation-date>2013-04-02T02:36:00Z</meta:creation-date>
    <dc:date>2022-12-29T09:26:00Z</dc:date>
    <meta:print-date>2007-03-26T04:58:00Z</meta:print-date>
    <meta:template xlink:href="Normal" xlink:type="simple"/>
    <meta:editing-cycles>19</meta:editing-cycles>
    <meta:editing-duration>PT660S</meta:editing-duration>
    <meta:user-defined meta:name="AppVersion">12.0000</meta:user-defined>
    <meta:user-defined meta:name="Company">臺大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27" meta:row-count="5" meta:non-whitespace-character-count="620"/>
  </office:meta>
</office:document-meta>
</file>