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utch801 Rm BT" svg:font-family="Dutch801 Rm BT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583in" text:list-level-position-and-space-mode="label-alignment">
          <style:list-level-label-alignment text:label-followed-by="space" fo:margin-left="0.1583in" fo:text-indent="-0.1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5in" fo:text-indent="1.376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5.5833in" style:use-optimal-column-width="false"/>
    </style:style>
    <style:style style:name="TableColumn57" style:family="table-column">
      <style:table-column-properties style:column-width="0.6666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54" style:family="table">
      <style:table-properties style:width="7.5in" fo:margin-left="0.0034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style:line-height-at-least="0.1666in" fo:text-indent="0.1388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186" style:parent-style-name="內文" style:family="paragraph">
      <style:paragraph-properties fo:line-height="0.3472in" fo:text-indent="0.3888in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5" style:parent-style-name="內文" style:family="paragraph">
      <style:paragraph-properties fo:margin-top="0.0833in" fo:line-height="0.2361in">
        <style:tab-stops>
          <style:tab-stop style:type="left" style:position="5.416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6" style:parent-style-name="內文" style:family="paragraph">
      <style:paragraph-properties fo:line-height="0.2361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7" style:parent-style-name="內文" style:family="paragraph">
      <style:paragraph-properties fo:line-height="0.2361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fo:line-height="0.2361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99" style:parent-style-name="內文" style:family="paragraph">
      <style:paragraph-properties fo:text-align="justify" fo:line-height="0.2361in" fo:margin-left="0.1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h text:style-name="P1" text:outline-level="1">國立政治大學請購需求及規格表</text:h>
      <text:h text:style-name="P3" text:outline-level="1"><text:s text:c="64"/></text:h>
      <text:h text:style-name="P4" text:outline-level="1">一、請購單號： <text:s text:c="5"/></text:h>
      <text:h text:style-name="P5" text:outline-level="1"><text:span text:style-name="T6">二、</text:span><text:span text:style-name="T7">請購金額： <text:s text:c="13"/></text:span><text:span text:style-name="T8"></text:span><text:span text:style-name="T9">核定預算及金額: <text:s text:c="16"/></text:span></text:h>
      <text:h text:style-name="P10" text:outline-level="1"><text:span text:style-name="T11"><text:s text:c="8"/></text:span><text:span text:style-name="T12"><text:s text:c="4"/></text:span><text:span text:style-name="T13"><text:s text:c="16"/></text:span><text:span text:style-name="T14"></text:span><text:span text:style-name="T15">新增需求未編列預算金額</text:span><text:span text:style-name="T16">:</text:span></text:h>
      <text:h text:style-name="P17" text:outline-level="1">三、需辦理招標公告案件，請填列本案預算是否受其他機關補助？</text:h>
      <text:h text:style-name="P18" text:outline-level="1"><text:span text:style-name="T19"><text:s text:c="5"/></text:span><text:span text:style-name="T20"><text:s/></text:span><text:span text:style-name="T21"><text:s text:c="12"/></text:span><text:span text:style-name="T22"></text:span><text:span text:style-name="T23">否</text:span><text:span text:style-name="T24"><text:line-break/><text:s text:c="18"/></text:span><text:span text:style-name="T25"></text:span><text:span text:style-name="T26">是，補助機關：</text:span></text:h>
      <text:h text:style-name="P27" text:outline-level="1"><text:s text:c="24"/>補助金額：</text:h>
      <text:h text:style-name="P28" text:outline-level="1"><text:span text:style-name="T29">四</text:span><text:span text:style-name="T30">、</text:span><text:span text:style-name="T31">是否汰舊換新:</text:span><text:span text:style-name="T32"><text:s/></text:span><text:span text:style-name="T33"></text:span><text:span text:style-name="T34">是，原汰舊設備請先填寫</text:span><text:span text:style-name="T35">報廢單送核，單號:</text:span></text:h>
      <text:h text:style-name="P36" text:outline-level="1"><text:span text:style-name="T37"><text:s text:c="4"/></text:span><text:span text:style-name="T38"></text:span><text:span text:style-name="T39">否</text:span></text:h>
      <text:h text:style-name="P40" text:outline-level="1"><text:span text:style-name="T41">五、</text:span><text:span text:style-name="T42">是否</text:span><text:span text:style-name="T43">資通系統或服務委外案件：</text:span><text:span text:style-name="T44">□</text:span><text:span text:style-name="T45">是，檢附本校資通服務委外合約書附則</text:span></text:h>
      <text:h text:style-name="P46" text:outline-level="1"><text:span text:style-name="T47"><text:s text:c="4"/></text:span><text:span text:style-name="T48"><text:s/></text:span><text:span text:style-name="T49"><text:s text:c="25"/></text:span><text:span text:style-name="T50">□</text:span><text:span text:style-name="T51">否</text:span><text:span text:style-name="T52"><text:s/></text:span></text:h>
      <text:h text:style-name="P53" text:outline-level="1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項次</text:p>
            </table:table-cell>
            <table:table-cell table:style-name="TableCell62">
              <text:p text:style-name="P63">品名規格及效益等說明</text:p>
            </table:table-cell>
            <table:table-cell table:style-name="TableCell64">
              <text:p text:style-name="P65">數量</text:p>
            </table:table-cell>
            <table:table-cell table:style-name="TableCell66">
              <text:p text:style-name="P67">備註</text:p>
            </table: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保固期:驗收合格日起 <text:s/>年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履約期限:決標日起( <text:s/>)日曆天或 年 月 日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請購人簽章：</text:span><text:span text:style-name="T188"><text:s text:c="15"/></text:span><text:span text:style-name="T189"><text:s/></text:span><text:span text:style-name="T190">單位主管簽章：</text:span><text:span text:style-name="T191"><text:s text:c="11"/></text:span><text:span text:style-name="T192"><text:s text:c="2"/></text:span><text:span text:style-name="T193"><text:s text:c="28"/></text:span><text:span text:style-name="T194"><text:s text:c="10"/></text:span></text:p>
      <text:p text:style-name="P195">本案規格由請購人或計畫主持人設計規劃，規格內容係依政府採購法第26條製定。</text:p>
      <text:p text:style-name="P196">※政府採購法第26條：</text:p>
      <text:p text:style-name="P197">機關辦理公告金額以上之採購，應依功能或效益訂定招標文件。其有國際標準或國家標準者，應從其規定。</text:p>
      <text:p text:style-name="P198">機關所擬定、採用或適用之技術規格，其所標示之擬採購產品或服務之特性，諸如品質、性能、安全、尺寸、符號、術語、包裝、標誌及標示或生產程序、方法及評估之程序，在目的及效果上均不得限制競爭。</text:p>
      <text:p text:style-name="P199"><text:span text:style-name="T200">招標文件不得要求或提及特定之商標或商名、專利、設計或型式、特定來源地、生產者或供應者。但無法以精確之方式說明招標要求，而已在招標文件內註明諸如「</text:span><text:span text:style-name="T201">或同等品</text:span><text:span text:style-name="T202">」字樣者，不在此限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utch801 Rm BT" svg:font-family="Dutch801 Rm BT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1666in"/>
      <style:text-properties style:font-name="標楷體" style:font-name-asian="標楷體" fo:font-weight="bold" style:font-weight-asian="bold" fo:color="#FF0000" style:letter-kerning="tru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/>
      <style:text-properties style:font-name-asian="標楷體" fo:color="#000000" style:letter-kerning="false" style:font-size-complex="16pt" fo:language="zh" fo:country="TW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0.2777in"/>
      <style:text-properties style:font-name="標楷體" style:font-name-asian="標楷體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0.2222in"/>
      <style:text-properties style:font-name="標楷體" style:font-name-asian="標楷體" fo:color="#000000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標楷體" style:font-name-asian="標楷體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text-autospace="none" fo:margin-left="0.4868in">
        <style:tab-stops/>
      </style:paragraph-properties>
      <style:text-properties style:font-name-asian="標楷體" fo:color="#000000" fo:hyphenate="false"/>
    </style:style>
    <style:style style:name="本文縮排" style:display-name="本文縮排" style:family="paragraph" style:parent-style-name="內文">
      <style:paragraph-properties style:text-autospace="none" fo:margin-left="0.2388in" fo:text-indent="-0.0006in">
        <style:tab-stops/>
      </style:paragraph-properties>
      <style:text-properties style:font-name-asian="標楷體" fo:color="#00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5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583in" text:list-level-position-and-space-mode="label-alignment">
          <style:list-level-label-alignment text:label-followed-by="space" fo:margin-left="0.1583in" fo:text-indent="-0.1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298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576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s text:c="4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估價單</dc:title>
    <dc:description>標案用寫規格</dc:description>
    <dc:subject/>
    <meta:initial-creator>USER</meta:initial-creator>
    <dc:creator>User</dc:creator>
    <meta:creation-date>2024-05-09T01:45:00Z</meta:creation-date>
    <dc:date>2024-05-09T01:46:00Z</dc:date>
    <meta:print-date>2007-03-27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