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0138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0138in"/>
      <style:text-properties style:font-name="標楷體" style:font-name-asian="標楷體"/>
    </style:style>
    <style:style style:name="P9" style:parent-style-name="內文" style:family="paragraph">
      <style:paragraph-properties style:line-height-at-least="0.0138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line-height-at-least="0.0138in"/>
      <style:text-properties style:font-name="標楷體" style:font-name-asian="標楷體"/>
    </style:style>
    <style:style style:name="P12" style:parent-style-name="內文" style:family="paragraph">
      <style:paragraph-properties style:line-height-at-least="0.0138in"/>
      <style:text-properties style:font-name="標楷體" style:font-name-asian="標楷體"/>
    </style:style>
    <style:style style:name="P13" style:parent-style-name="內文" style:family="paragraph">
      <style:paragraph-properties style:line-height-at-least="0.0138in"/>
      <style:text-properties style:font-name="標楷體" style:font-name-asian="標楷體"/>
    </style:style>
    <style:style style:name="P14" style:parent-style-name="內文" style:family="paragraph">
      <style:paragraph-properties style:line-height-at-least="0.0138in"/>
      <style:text-properties style:font-name="標楷體" style:font-name-asian="標楷體"/>
    </style:style>
    <style:style style:name="P15" style:parent-style-name="內文" style:family="paragraph">
      <style:paragraph-properties style:line-height-at-least="0.0138in"/>
      <style:text-properties style:font-name="標楷體" style:font-name-asian="標楷體"/>
    </style:style>
    <style:style style:name="P16" style:parent-style-name="內文" style:family="paragraph">
      <style:paragraph-properties style:line-height-at-least="0.0138in"/>
      <style:text-properties style:font-name="標楷體" style:font-name-asian="標楷體"/>
    </style:style>
    <style:style style:name="P17" style:parent-style-name="內文" style:family="paragraph">
      <style:paragraph-properties style:line-height-at-least="0.0138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0138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style:line-height-at-least="0.02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30" style:parent-style-name="內文" style:list-style-name="LFO9" style:family="paragraph">
      <style:paragraph-properties style:line-height-at-least="0.02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.0277in" fo:margin-left="0.6673in" fo:text-indent="-0.66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0277in" fo:margin-left="0.6666in" fo:text-indent="-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0277in" fo:text-indent="0.5in"/>
      <style:text-properties style:font-name="標楷體" style:font-name-asian="標楷體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/>
    </style:style>
    <style:style style:name="P81" style:parent-style-name="內文" style:family="paragraph">
      <style:paragraph-properties style:line-height-at-least="0.0277in"/>
      <style:text-properties style:font-name="標楷體" style:font-name-asian="標楷體"/>
    </style:style>
    <style:style style:name="P82" style:parent-style-name="內文" style:family="paragraph">
      <style:paragraph-properties style:line-height-at-least="0.0277in"/>
      <style:text-properties style:font-name="標楷體" style:font-name-asian="標楷體"/>
    </style:style>
    <style:style style:name="P83" style:parent-style-name="內文" style:family="paragraph">
      <style:paragraph-properties style:line-height-at-least="0.02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置物櫃【續租】租用期間__1130801~1140731__申請書</text:p>
      <text:p text:style-name="P2"><text:span text:style-name="T3"><text:s/></text:span><text:span text:style-name="T4">【□轉櫃 原_________號】</text:span><text:span text:style-name="T5"><text:s/></text:span><text:span text:style-name="T6"><text:s text:c="10"/></text:span><text:span text:style-name="T7"><text:s text:c="6"/></text:span></text:p>
      <text:p text:style-name="P8">置物櫃編號：□綜合院館<text:s/><text:s/>____________<text:s/>號</text:p>
      <text:p text:style-name="P9">系（所）級：</text:p>
      <text:p text:style-name="P10">學<text:s text:c="5"/>號：</text:p>
      <text:p text:style-name="P11">申請人姓名：</text:p>
      <text:p text:style-name="P12">學 校 信箱：</text:p>
      <text:p text:style-name="P13">聯<text:s/>絡<text:s/>電話：</text:p>
      <text:p text:style-name="P14">緊急聯絡電話及姓名：</text:p>
      <text:p text:style-name="P15">〈勿填本人〉</text:p>
      <text:p text:style-name="P16">申請日期：<text:s text:c="5"/>年<text:s text:c="6"/>月<text:s text:c="7"/>日</text:p>
      <text:p text:style-name="P17"><text:span text:style-name="T18"><text:s text:c="25"/></text:span><text:span text:style-name="T19">本人同意以下所訂</text:span><text:span text:style-name="T20">規則，簽名_</text:span><text:span text:style-name="T21">_________________</text:span></text:p>
      <text:p text:style-name="P22">詳閱借用辦法如下：</text:p>
      <text:p text:style-name="P23">國立政治大學置物櫃租用管理辦法 <text:s text:c="10"/></text:p>
      <text:p text:style-name="P24"><text:span text:style-name="T25"><text:s text:c="39"/></text:span><text:span text:style-name="T26"><text:s/></text:span><text:span text:style-name="T27"><text:s text:c="11"/></text:span><text:span text:style-name="T28">中華民國九十四年八月一日修定</text:span></text:p>
      <text:p text:style-name="P29">第一條<text:s/>國立政治大學（以下簡稱本校）為有效管理維護置物櫃，特訂定本辦法。</text:p>
      <text:list text:style-name="LFO9" text:continue-numbering="true">
        <text:list-item>
          <text:p text:style-name="P30"><text:span text:style-name="T31">本校學生，得依本辦法辦理置物櫃借用手續，</text:span><text:span text:style-name="T32">每人以租用一個為限，</text:span><text:span text:style-name="T33"><text:s text:c="2"/></text:span><text:span text:style-name="T34">租用期間自每年八月一日起至次年七月三十一日止</text:span><text:span text:style-name="T35">，</text:span><text:span text:style-name="T36">為期一年</text:span><text:span text:style-name="T37">。</text:span></text:p>
        </text:list-item>
      </text:list>
      <text:p text:style-name="P38"><text:span text:style-name="T39">第三條</text:span><text:span text:style-name="T40"><text:s/></text:span><text:span text:style-name="T41">租用置物櫃者，每年應一次繳納租金新台幣伍佰元，</text:span><text:span text:style-name="T42">押金新台幣伍佰元，</text:span><text:span text:style-name="T43">租用期滿，至總務處事務組繳回鑰匙後，始視同完成退租手續</text:span><text:span text:style-name="T44">，本校無息退還押金</text:span><text:span text:style-name="T45">；</text:span><text:span text:style-name="T46">租用期間不得申請換櫃</text:span><text:span text:style-name="T47">；</text:span><text:span text:style-name="T48">逾期未辦理退租或續租手續者，沒收押金。</text:span><text:span text:style-name="T49">通知租用生效日期、到期期限</text:span><text:span text:style-name="T50">一律使用校內電子系統，以寄發電子郵件方式通知</text:span><text:span text:style-name="T51">。</text:span></text:p>
      <text:p text:style-name="P52"><text:span text:style-name="T53">第四條</text:span><text:span text:style-name="T54"><text:s/></text:span><text:span text:style-name="T55">續租者，應按照到期日前</text:span><text:span text:style-name="T56">十日</text:span><text:span text:style-name="T57">辦理續租手續</text:span><text:span text:style-name="T58">，繳納租金新台幣伍佰元，租用期間為期一年。</text:span><text:span text:style-name="T59">〈學年制〉</text:span></text:p>
      <text:p text:style-name="P60"><text:span text:style-name="T61">第</text:span><text:span text:style-name="T62">五</text:span><text:span text:style-name="T63">條</text:span><text:span text:style-name="T64"><text:s/></text:span><text:span text:style-name="T65">置物櫃內物品請自行妥為保管，如有遺失，本校概不負責。</text:span><text:span text:style-name="T66">租用期滿而未續租</text:span><text:span text:style-name="T67">及退租</text:span><text:span text:style-name="T68">者</text:span><text:span text:style-name="T69">，</text:span><text:span text:style-name="T70">留存於置物櫃內之物品，</text:span><text:span text:style-name="T71">本校</text:span><text:span text:style-name="T72">一</text:span><text:span text:style-name="T73">律視為廢棄物處理，承租</text:span><text:span text:style-name="T74">人不得異議</text:span><text:span text:style-name="T75">。</text:span><text:span text:style-name="T76"><text:s/></text:span></text:p>
      <text:p text:style-name="P77">第六條<text:s/>租用期間有下列情形之ㄧ，本校得強制檢查置物櫃或終止租約，承租人</text:p>
      <text:p text:style-name="P78">不得異議。</text:p>
      <text:p text:style-name="P79"><text:s/>一、於置物櫃內放置危險物品、違禁品、贓物或依法律管制之物品者。 <text:s text:c="2"/></text:p>
      <text:p text:style-name="P80"><text:s text:c="3"/><text:s/><text:s/><text:s/><text:s/>二、利用置物櫃從事違法交易或犯罪行為者。</text:p>
      <text:p text:style-name="P81"><text:s text:c="3"/><text:s/><text:s text:c="2"/><text:s/>三、擅自轉借或租他人者。</text:p>
      <text:p text:style-name="P82"><text:s text:c="3"/><text:s/><text:s text:c="2"/><text:s/>四、存放物品不當致影響公共衛生者。</text:p>
      <text:p text:style-name="P83"><text:span text:style-name="T84">第</text:span><text:span text:style-name="T85">七</text:span><text:span text:style-name="T86">條<text:s/></text:span><text:span text:style-name="T87">本辦法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置物櫃租用申請書</dc:title>
    <dc:subject/>
    <meta:initial-creator>nccu</meta:initial-creator>
    <dc:creator>廖仁傑</dc:creator>
    <meta:creation-date>2024-05-07T08:43:00Z</meta:creation-date>
    <dc:date>2024-05-07T08:48:00Z</dc:date>
    <meta:print-date>2023-06-15T07:21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31" meta:character-count="879" meta:row-count="6" meta:non-whitespace-character-count="749"/>
  </office:meta>
</office:document-meta>
</file>