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2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height-at-least="0.0138in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.0138in"/>
      <style:text-properties style:font-name="標楷體" style:font-name-asian="標楷體"/>
    </style:style>
    <style:style style:name="P9" style:parent-style-name="內文" style:family="paragraph">
      <style:paragraph-properties style:line-height-at-least="0.0138in"/>
      <style:text-properties style:font-name="標楷體" style:font-name-asian="標楷體"/>
    </style:style>
    <style:style style:name="P10" style:parent-style-name="內文" style:family="paragraph">
      <style:paragraph-properties style:line-height-at-least="0.0138in"/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style:line-height-at-least="0.0138in"/>
      <style:text-properties style:font-name="標楷體" style:font-name-asian="標楷體"/>
    </style:style>
    <style:style style:name="P13" style:parent-style-name="內文" style:family="paragraph">
      <style:paragraph-properties style:line-height-at-least="0.0138in"/>
      <style:text-properties style:font-name="標楷體" style:font-name-asian="標楷體"/>
    </style:style>
    <style:style style:name="P14" style:parent-style-name="內文" style:family="paragraph">
      <style:paragraph-properties style:line-height-at-least="0.0138in"/>
      <style:text-properties style:font-name="標楷體" style:font-name-asian="標楷體"/>
    </style:style>
    <style:style style:name="P15" style:parent-style-name="內文" style:family="paragraph">
      <style:paragraph-properties style:line-height-at-least="0.0138in"/>
      <style:text-properties style:font-name="標楷體" style:font-name-asian="標楷體"/>
    </style:style>
    <style:style style:name="P16" style:parent-style-name="內文" style:family="paragraph">
      <style:paragraph-properties style:line-height-at-least="0.0138in"/>
      <style:text-properties style:font-name="標楷體" style:font-name-asian="標楷體"/>
    </style:style>
    <style:style style:name="P17" style:parent-style-name="內文" style:family="paragraph">
      <style:paragraph-properties style:line-height-at-least="0.0138in"/>
      <style:text-properties style:font-name="標楷體" style:font-name-asian="標楷體"/>
    </style:style>
    <style:style style:name="P18" style:parent-style-name="內文" style:family="paragraph">
      <style:paragraph-properties style:line-height-at-least="0.0138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line-height-at-least="0.0138in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align="center" style:line-height-at-least="0.0277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 style:line-height-at-least="0.0277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" style:parent-style-name="內文" style:family="paragraph">
      <style:paragraph-properties style:line-height-at-least="0.0277in" fo:margin-left="0.6666in" fo:text-indent="-0.666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line-height-at-least="0.0277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style:line-height-at-least="0.0277in" fo:margin-left="0.6673in" fo:text-indent="-0.667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style:line-height-at-least="0.0277in" fo:margin-left="0.584in" fo:text-indent="-0.58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line-height-at-least="0.0277in" fo:margin-left="0.584in" fo:text-indent="-0.58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style:line-height-at-least="0.0277in" fo:margin-left="0.6666in" fo:text-indent="-0.66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line-height-at-least="0.0277in" fo:margin-left="0.6666in" fo:text-indent="-0.08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line-height-at-least="0.0277in" fo:text-indent="0.5in"/>
      <style:text-properties style:font-name="標楷體" style:font-name-asian="標楷體"/>
    </style:style>
    <style:style style:name="P55" style:parent-style-name="內文" style:family="paragraph">
      <style:paragraph-properties style:line-height-at-least="0.0277in"/>
      <style:text-properties style:font-name="標楷體" style:font-name-asian="標楷體"/>
    </style:style>
    <style:style style:name="P56" style:parent-style-name="內文" style:family="paragraph">
      <style:paragraph-properties style:line-height-at-least="0.0277in"/>
      <style:text-properties style:font-name="標楷體" style:font-name-asian="標楷體"/>
    </style:style>
    <style:style style:name="P57" style:parent-style-name="內文" style:family="paragraph">
      <style:paragraph-properties style:line-height-at-least="0.0277in"/>
      <style:text-properties style:font-name="標楷體" style:font-name-asian="標楷體"/>
    </style:style>
    <style:style style:name="P58" style:parent-style-name="內文" style:family="paragraph">
      <style:paragraph-properties style:line-height-at-least="0.0277in"/>
      <style:text-properties style:font-name="標楷體" style:font-name-asian="標楷體"/>
    </style:style>
    <style:style style:name="P59" style:parent-style-name="內文" style:family="paragraph">
      <style:paragraph-properties fo:widows="2" fo:orphans="2"/>
      <style:text-properties style:font-name="標楷體" style:font-name-asian="標楷體" fo:hyphenate="true"/>
    </style:style>
  </office:automatic-styles>
  <office:body>
    <office:text text:use-soft-page-breaks="true">
      <text:p text:style-name="P1">置物櫃【續租】租用期間__1130801~1140731__申請書</text:p>
      <text:p text:style-name="P2"><text:span text:style-name="T3"><text:s/></text:span><text:span text:style-name="T4">【□轉櫃 原_________號】</text:span><text:span text:style-name="T5"><text:s/></text:span><text:span text:style-name="T6"><text:s text:c="10"/></text:span><text:span text:style-name="T7"><text:s text:c="6"/></text:span></text:p>
      <text:p text:style-name="P8">置物櫃編號：□綜合院館 <text:s/>____________ 號</text:p>
      <text:p text:style-name="P9">是否已至iNCCU登錄帳戶資訊 □是 □否</text:p>
      <text:p text:style-name="P10">系（所）級：</text:p>
      <text:p text:style-name="P11">學 <text:s text:c="4"/>號：</text:p>
      <text:p text:style-name="P12">申請人姓名：</text:p>
      <text:p text:style-name="P13">學 校 信箱：</text:p>
      <text:p text:style-name="P14">聯 絡 電話：</text:p>
      <text:p text:style-name="P15">緊急聯絡電話及姓名：</text:p>
      <text:p text:style-name="P16"/>
      <text:p text:style-name="P17">申請日期： <text:s text:c="4"/>年 <text:s text:c="5"/>月 <text:s text:c="6"/>日</text:p>
      <text:p text:style-name="P18"><text:span text:style-name="T19"><text:s text:c="25"/></text:span><text:span text:style-name="T20">本人同意以下所訂規則，簽名_</text:span><text:span text:style-name="T21">_________________</text:span></text:p>
      <text:p text:style-name="P22">詳閱借用辦法如下：</text:p>
      <text:p text:style-name="P23">國立政治大學置物櫃租用管理辦法 <text:s text:c="10"/></text:p>
      <text:p text:style-name="P24"><text:span text:style-name="T25"><text:s text:c="39"/></text:span><text:span text:style-name="T26"><text:s text:c="12"/></text:span><text:span text:style-name="T27">中華民國九十四年八月一日修定</text:span></text:p>
      <text:p text:style-name="P28">第一條 國立政治大學（以下簡稱本校）為有效管理維護置物櫃，特訂定本辦法。</text:p>
      <text:list text:style-name="LFO1" text:continue-numbering="true">
        <text:list-item>
          <text:p text:style-name="P29"><text:span text:style-name="T30">本校學生，得依本辦法辦理置物櫃借用手續，</text:span><text:span text:style-name="T31">每人以租用一個為限， <text:s/>租用期間自每年八月一日起至次年七月三十一日止</text:span><text:span text:style-name="T32">，</text:span><text:span text:style-name="T33">為期一年。</text:span></text:p>
        </text:list-item>
      </text:list>
      <text:p text:style-name="P34"><text:span text:style-name="T35">第三條</text:span><text:span text:style-name="T36"><text:s/>租用置物櫃者，每年應一次繳納租金新台幣伍佰元，押金新台幣伍佰元，租用期滿，至總務處事務組繳回鑰匙後，始視同完成退租手續，本校無息退還押金；</text:span><text:span text:style-name="T37">租用期間不得申請換櫃</text:span><text:span text:style-name="T38">；逾期未辦理退租或續租手續者，沒收押金。</text:span><text:span text:style-name="T39">通知租用生效日期、到期期限</text:span><text:span text:style-name="T40">一律使用校內電子系統，以寄發電子郵件方式通知</text:span><text:span text:style-name="T41">。</text:span></text:p>
      <text:p text:style-name="P42"><text:span text:style-name="T43">第四條<text:s/></text:span><text:span text:style-name="T44">續租者，應按照到期日前十日辦理續租手續</text:span><text:span text:style-name="T45">，繳納租金新台幣伍佰元，租用期間為期一年。〈學年制〉</text:span></text:p>
      <text:p text:style-name="P46"><text:span text:style-name="T47">第五條</text:span><text:span text:style-name="T48"><text:s/>置物櫃內物品請自行妥為保管，如有遺失，本校概不負責。</text:span><text:span text:style-name="T49">租用期滿而未續租及退租者，留存於置物櫃內之物品，本校</text:span><text:span text:style-name="T50">一律視為廢棄物處理，承租人不得異議</text:span><text:span text:style-name="T51">。<text:s/></text:span></text:p>
      <text:p text:style-name="P52">第六條 租用期間有下列情形之ㄧ，本校得強制檢查置物櫃或終止租約，承租人</text:p>
      <text:p text:style-name="P53">不得異議。</text:p>
      <text:p text:style-name="P54"><text:s/>一、於置物櫃內放置危險物品、違禁品、贓物或依法律管制之物品者。 <text:s text:c="2"/></text:p>
      <text:p text:style-name="P55"><text:s text:c="7"/>二、利用置物櫃從事違法交易或犯罪行為者。</text:p>
      <text:p text:style-name="P56"><text:s text:c="7"/>三、擅自轉借或租他人者。</text:p>
      <text:p text:style-name="P57"><text:s text:c="7"/>四、存放物品不當致影響公共衛生者。</text:p>
      <text:p text:style-name="P58">第七條 本辦法經校長核定後實施，修正時亦同。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2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7875in" fo:margin-right="1.10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置物櫃租用申請書</dc:title>
    <dc:subject/>
    <meta:initial-creator>nccu</meta:initial-creator>
    <dc:creator>廖仁傑</dc:creator>
    <meta:creation-date>2024-12-26T07:58:00Z</meta:creation-date>
    <dc:date>2024-12-26T07:58:00Z</dc:date>
    <meta:print-date>2024-12-26T07:58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641" meta:character-count="872" meta:row-count="36" meta:non-whitespace-character-count="699"/>
  </office:meta>
</office:document-meta>
</file>